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jerkgaast, Gaestdyk 12: verleende vergunning nieuwbouw wagenberging (OV 20180401/38815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8</text:span> is een omgevingsvergunning verleend voor deze locatie. Het gaat om het <text:span text:style-name="nadrukvet">het bouwen van een wagenberging </text:span>in het verlengde van de bestaande ligboxenstal.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12: verleende vergunning nieuwbouw wagenberging (OV 20180401/3881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3</meta:user-defined>
    <meta:user-defined meta:name="OVERHEIDop.GmbID/DC.identifier">gmb-2018-219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V 12</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023 546483</meta:user-defined>
    <meta:user-defined meta:name="OVERHEIDop.versieInformatie"/>
  </office:meta>
</office:document-meta>
</file>