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 Weg kruising Keer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Provinciale Weg kruising </text:span>
            <text:span text:style-name="nadrukvet">Keern</text:span>
            <text:span text:style-name="nadrukvet"/>plaatsen LED scherm</text:p>
            <text:p text:style-name="common-al">Verzonden 29 jan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97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7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 Weg kruising Kee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71</meta:user-defined>
    <meta:user-defined meta:name="OVERHEIDop.GmbID/DC.identifier">gmb-2018-21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2NA</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202 517564</meta:user-defined>
    <meta:user-defined meta:name="OVERHEIDop.versieInformatie"/>
  </office:meta>
</office:document-meta>
</file>