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Tjerkgaast, Gaestdyk 60 a: verleende vergunning nieuwbouw bedrijfswoning (OV 20170392/31064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oktober 2018</text:span> is een omgevingsvergunning verleend voor deze locatie. Het gaat om het <text:span text:style-name="nadrukvet">oprichten van een bedrijfswoning</text:span>. De woning krijgt als adres <text:span text:style-name="nadrukvet">De Koai 2</text:span>. Deze vergunning is tot stand gekomen via de uitgebreide voorbereidingsprocedure.</text:p>
            <text:p text:style-name="common-al">
            <text:span text:style-name="nadrukcur">Zienswijze</text:span>
          </text:p>
            <text:p text:style-name="common-al">Het ontwerpbesluit heeft met ingang van dinsdag 5 juni 2018 gedurende zes weken ter inzage gelegen. Tijdens deze periode is een zienswijze ingediend. De beantwoording en verwerking van de zienswijze is opgenomen in de reactienota zienswijze die onderdeel uitmaakt van de vergunning. In de reactienota is aangegeven of – en zo ja op welke wijze – de zienswijze heeft geleid tot aanpassing van het besluit ten opzichte van het ontwerpbesluit.</text:p>
            <text:p text:style-name="common-al">
            <text:span text:style-name="nadrukcur">Terinzagelegging</text:span>
          </text:p>
            <text:p text:style-name="common-al">De omgevingsvergunning met de verklaring van geen bedenkingen en de bijbehorende stukken liggen met ingang van vrijdag <text:span text:style-name="nadrukvet">19 oktober 2018</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70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0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0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erkgaast, Gaestdyk 60 a: verleende vergunning nieuwbouw bedrijfswoning (OV 20170392/3106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09</meta:user-defined>
    <meta:user-defined meta:name="OVERHEIDop.GmbID/DC.identifier">gmb-2018-2197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2MZ 60a</meta:user-defined>
    <meta:user-defined meta:name="OVERHEIDop.woonplaats">Tjerkgaast</meta:user-defined>
    <meta:user-defined meta:name="OVERHEIDop.straatnaam">Gaest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4372 546222</meta:user-defined>
    <meta:user-defined meta:name="OVERHEIDop.versieInformatie"/>
  </office:meta>
</office:document-meta>
</file>