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3: verlenging beslistermijn aanvraag vergunning geluidschermen (OV 20180320/3786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8</text:span> is de beslistermijn van deze aanvraag verlengd met maximaal zes weken. De uiterste beslisdatum is nu <text:span text:style-name="nadrukvet">23 november 2018</text:span>. De aanvraag betreft het <text:span text:style-name="nadrukvet">plaatsen van geluidschermen rondom de warmtepompen op het platte dak van de schoo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7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3: verlenging beslistermijn aanvraag vergunning geluidschermen (OV 20180320/3786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08</meta:user-defined>
    <meta:user-defined meta:name="OVERHEIDop.GmbID/DC.identifier">gmb-2018-219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L 3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88 552847</meta:user-defined>
    <meta:user-defined meta:name="OVERHEIDop.versieInformatie"/>
  </office:meta>
</office:document-meta>
</file>