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Wildehornstersingel 6: verlenging beslistermijn aanvraag vergunning sleufsilo's (OV 20180366/383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8</text:span> is de beslistermijn van deze aanvraag verlengd met maximaal zes weken. De uiterste beslisdatum is nu <text:span text:style-name="nadrukvet">5 december 2018</text:span>. De aanvraag betreft het <text:span text:style-name="nadrukvet">realiseren van vier sleufsilo'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7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Wildehornstersingel 6: verlenging beslistermijn aanvraag vergunning sleufsilo's (OV 20180366/3835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07</meta:user-defined>
    <meta:user-defined meta:name="OVERHEIDop.GmbID/DC.identifier">gmb-2018-219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AC 6</meta:user-defined>
    <meta:user-defined meta:name="OVERHEIDop.woonplaats">Haskerhorne</meta:user-defined>
    <meta:user-defined meta:name="OVERHEIDop.straatnaam">Wildehornstersingel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41 554235</meta:user-defined>
    <meta:user-defined meta:name="OVERHEIDop.versieInformatie"/>
  </office:meta>
</office:document-meta>
</file>