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Eeserstraat, 7, het bouwen van een bedrijfs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6 augustus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esergroen</text:span>
          </text:p>
            <text:p text:style-name="common-al">Eeserstraat 7, 9537TA, </text:p>
            <text:p text:style-name="common-al">het bouwen van een bedrijfswoning, (2471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9693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9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9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groen, Eeserstraat, 7, het bouwen van een bedrijfs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693</meta:user-defined>
    <meta:user-defined meta:name="OVERHEIDop.GmbID/DC.identifier">gmb-2018-219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7TA 7</meta:user-defined>
    <meta:user-defined meta:name="OVERHEIDop.woonplaats">Eesergroen</meta:user-defined>
    <meta:user-defined meta:name="OVERHEIDop.straatnaam">Ees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42 546967</meta:user-defined>
    <meta:user-defined meta:name="OVERHEIDop.versieInformatie"/>
  </office:meta>
</office:document-meta>
</file>