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10j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18 een besluit genomen op de aanvraag met zaaknummer <text:span text:style-name="nadrukvet">W-AOV180480 </text:span>voor het plaatsen van units (kleedruimte en kantine) voor tijdelijk gebruik op locatie <text:span text:style-name="nadrukvet">Innovatieweg 10 j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2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69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9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9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novatieweg 10j in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91</meta:user-defined>
    <meta:user-defined meta:name="OVERHEIDop.GmbID/DC.identifier">gmb-2018-21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6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422.47 373549.13</meta:user-defined>
    <meta:user-defined meta:name="OVERHEIDop.versieInformatie"/>
  </office:meta>
</office:document-meta>
</file>