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rug Horsterweg-Vallei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8 heeft de gemeente een melding ontvangen voor activiteiten waarvoor geen vergunningplicht geldt op locatieHorsterweg-Valleikanaal. De melding is geregistreerd onder zaaknummer SLM-2018-063. De aanvraag betreft het slopen van een bru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968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brug Horsterweg-Vallei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689</meta:user-defined>
    <meta:user-defined meta:name="OVERHEIDop.GmbID/DC.identifier">gmb-2018-219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98.4 462087.76</meta:user-defined>
    <meta:user-defined meta:name="OVERHEIDop.versieInformatie"/>
  </office:meta>
</office:document-meta>
</file>