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andelen in strijd met de regels van de ruimtelijke ordening Breedlersestraat 7 te Elst</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het handelen in strijd met de regels van de ruimtelijke ordening aan de Breedlersestraat 7 te Elst. De aanvraag is geregistreerd onder zaaknummer HOV-18-20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6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handelen in strijd met de regels van de ruimtelijke ordening Breedlersestraat 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19684</meta:user-defined>
    <meta:user-defined meta:name="OVERHEIDop.GmbID/DC.identifier">gmb-2018-21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P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9412 435757</meta:user-defined>
    <meta:user-defined meta:name="OVERHEIDop.versieInformatie"/>
  </office:meta>
</office:document-meta>
</file>