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Westerweg 118, 1852AL Heiloo, het vervangen van de dakkapellen, verzenddatum besluit 24 september 2018 (WABO180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6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Westerweg 118, 1852AL Heiloo, het vervangen van de dakkapellen, verzenddatum besluit 24 september 2018 (WABO1801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83</meta:user-defined>
    <meta:user-defined meta:name="OVERHEIDop.GmbID/DC.identifier">gmb-2018-21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L 118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82 513407</meta:user-defined>
    <meta:user-defined meta:name="OVERHEIDop.versieInformatie"/>
  </office:meta>
</office:document-meta>
</file>