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Poortweijdt 9, 1851CV Heiloo, het vergroten van de woning (dakopbouw achter), verzenddatum besluit 8 oktober 2018 (WABO1801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968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8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68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Poortweijdt 9, 1851CV Heiloo, het vergroten van de woning (dakopbouw achter), verzenddatum besluit 8 oktober 2018 (WABO180138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682</meta:user-defined>
    <meta:user-defined meta:name="OVERHEIDop.GmbID/DC.identifier">gmb-2018-219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CV 9</meta:user-defined>
    <meta:user-defined meta:name="OVERHEIDop.woonplaats">Heiloo</meta:user-defined>
    <meta:user-defined meta:name="OVERHEIDop.straatnaam">Poortweijdt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769 513120</meta:user-defined>
    <meta:user-defined meta:name="OVERHEIDop.versieInformatie"/>
  </office:meta>
</office:document-meta>
</file>