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reekerweg 1 te Leusden</text:p>
      <text:section text:name="zakelijke-mededeling_id1-3-2" text:style-name="zakelijke-mededeling">
        <text:section text:name="zakelijke-mededeling-tekst_id1-3-2-1" text:style-name="zakelijke-mededeling-tekst">
          <text:section text:name="tekst_id1-3-2-1-1" text:style-name="tekst">
            <text:p text:style-name="common-al">Op 12 oktober 2018 heeft de gemeente een aanvraag ontvangen voor omgevingsvergunning op locatie Treekerweg 1 te Leusden. De aanvraag is geregistreerd onder zaaknummer WABO-2018-316. De aanvraag betreft het plaatsen van een hekwerk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19676</text:span><text:line-break/><text:date style:data-style-name="dag" text:fixed="true" text:date-value="2018-10-16"/><text:line-break/><text:date style:data-style-name="jaar" text:fixed="true" text:date-value="2018-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676</text:span><text:date style:data-style-name="nicedate" text:fixed="true" text:date-value="2018-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676</text:span><text:date style:data-style-name="nicedate" text:fixed="true" text:date-value="2018-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Treekerweg 1 te Leus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6</meta:user-defined>
    <meta:user-defined meta:name="OVERHEIDop.publicationIssue">219676</meta:user-defined>
    <meta:user-defined meta:name="OVERHEIDop.GmbID/DC.identifier">gmb-2018-2196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2GX 16</meta:user-defined>
    <meta:user-defined meta:name="OVERHEIDgvop.Informatietype/DC.type">Beschikkingen | aanvraag</meta:user-defined>
    <meta:user-defined meta:name="OVERHEID.Gemeente/OVERHEID.authority">Leusden</meta:user-defined>
    <meta:user-defined meta:name="OVERHEID.Gemeente/DCTERMS.publisher">Leusden</meta:user-defined>
    <meta:user-defined meta:name="OVERHEID.EPSG28992/DC.spatial">155910 459355</meta:user-defined>
    <meta:user-defined meta:name="OVERHEIDop.versieInformatie"/>
  </office:meta>
</office:document-meta>
</file>