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overkapping op het perceel Weth.Nijboerstraat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oktober 2018 een besluit genomen op de aanvraag met zaaknummer Z/18/589550 voor een Omgevingsvergunning voor het legaliseren van een overkapping op locatie Weth.Nijboerstraat 3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67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overkapping op het perceel Weth.Nijboerstraat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674</meta:user-defined>
    <meta:user-defined meta:name="OVERHEIDop.GmbID/DC.identifier">gmb-2018-219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6 510122</meta:user-defined>
    <meta:user-defined meta:name="OVERHEIDop.versieInformatie"/>
  </office:meta>
</office:document-meta>
</file>