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laan parkeerterrein tussen 7 en 11, het aanleggen van een uitrit, ontvangstdatum aanvraag  4 oktober 2018 (WABO180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6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laan parkeerterrein tussen 7 en 11, het aanleggen van een uitrit, ontvangstdatum aanvraag  4 oktober 2018 (WABO1801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73</meta:user-defined>
    <meta:user-defined meta:name="OVERHEIDop.GmbID/DC.identifier">gmb-2018-21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7</meta:user-defined>
    <meta:user-defined meta:name="OVERHEIDop.woonplaats">Heiloo</meta:user-defined>
    <meta:user-defined meta:name="OVERHEIDop.straatnaam">Kapel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44 510860</meta:user-defined>
    <meta:user-defined meta:name="OVERHEIDop.versieInformatie"/>
  </office:meta>
</office:document-meta>
</file>