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rouwerslaan 1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18 een besluit genomen op de aanvraag voor een omgevingsvergunningmet zaaknummer Z/18/040485 / 18SZ0679 voor op locatie Brouwerslaan 1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967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7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Brouwerslaan 1 a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671</meta:user-defined>
    <meta:user-defined meta:name="OVERHEIDop.GmbID/DC.identifier">gmb-2018-219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1a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95 441939</meta:user-defined>
    <meta:user-defined meta:name="OVERHEIDop.versieInformatie"/>
  </office:meta>
</office:document-meta>
</file>