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299, 1851NC Heiloo, het vervangen van twee aaneengesloten dakkapellen door één hogere dakkapel, ontvangstdatum aanvraag  6 oktober 2018 (WABO18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6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299, 1851NC Heiloo, het vervangen van twee aaneengesloten dakkapellen door één hogere dakkapel, ontvangstdatum aanvraag  6 oktober 2018 (WABO1801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70</meta:user-defined>
    <meta:user-defined meta:name="OVERHEIDop.GmbID/DC.identifier">gmb-2018-219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C 299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78 511996</meta:user-defined>
    <meta:user-defined meta:name="OVERHEIDop.versieInformatie"/>
  </office:meta>
</office:document-meta>
</file>