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tterlaan 22, 1851MH Heiloo, het vergroten van de woning (aanbouw achter), ontvangstdatum aanvraag  5 oktober 2018 (WABO1801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96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tterlaan 22, 1851MH Heiloo, het vergroten van de woning (aanbouw achter), ontvangstdatum aanvraag  5 oktober 2018 (WABO1801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67</meta:user-defined>
    <meta:user-defined meta:name="OVERHEIDop.GmbID/DC.identifier">gmb-2018-219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H 22</meta:user-defined>
    <meta:user-defined meta:name="OVERHEIDop.woonplaats">Heiloo</meta:user-defined>
    <meta:user-defined meta:name="OVERHEIDop.straatnaam">Butte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86 512552</meta:user-defined>
    <meta:user-defined meta:name="OVERHEIDop.versieInformatie"/>
  </office:meta>
</office:document-meta>
</file>