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elkingestraat 18, 18a/b/c, 9711 NC Groningen – onderhoudwerkzaamheden (ontvangstdatum 29-08-2018, dossiernummer 2018731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elkingestraat 18, 18a/b/c, 9711 NC Groningen – onderhoudwerkzaamheden (ontvangstdatum 29-08-2018, dossiernummer 201873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58</meta:user-defined>
    <meta:user-defined meta:name="OVERHEIDop.GmbID/DC.identifier">gmb-2018-219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C 18</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9 581873</meta:user-defined>
    <meta:user-defined meta:name="OVERHEIDop.versieInformatie"/>
  </office:meta>
</office:document-meta>
</file>