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ephuisstraatje 7a, 9712 BZ Groningen – verbouw 3 onzelfstandige kamers naar 2 zelfstandige woningen (ontvangstdatum 11-05-2018, dossiernummer 201871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ephuisstraatje 7a, 9712 BZ Groningen – verbouw 3 onzelfstandige kamers naar 2 zelfstandige woningen (ontvangstdatum 11-05-2018, dossiernummer 201871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56</meta:user-defined>
    <meta:user-defined meta:name="OVERHEIDop.GmbID/DC.identifier">gmb-2018-21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7a</meta:user-defined>
    <meta:user-defined meta:name="OVERHEIDop.woonplaats">Groningen</meta:user-defined>
    <meta:user-defined meta:name="OVERHEIDop.straatnaam">Soephuisstraat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5 581910</meta:user-defined>
    <meta:user-defined meta:name="OVERHEIDop.versieInformatie"/>
  </office:meta>
</office:document-meta>
</file>