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ey Aanhangwagen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<text:span text:style-name="nadrukvet"> M-ACT180472</text:span></text:p>
            <text:p text:style-name="common-al"/>
            <text:p text:style-name="common-al">Op 17 september 2018 is er een melding in het kader van het Activiteitenbesluit ontvangen van <text:span text:style-name="nadrukvet">Saey Aanhangwagens v.o.f.</text:span> aan de <text:span text:style-name="nadrukvet">Communicatielaan 15 in Terneuzen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7 oktober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6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ey Aanhangwagens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55</meta:user-defined>
    <meta:user-defined meta:name="OVERHEIDop.GmbID/DC.identifier">gmb-2018-219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V</meta:user-defined>
    <meta:user-defined meta:name="OVERHEIDop.woonplaats">Terneuzen</meta:user-defined>
    <meta:user-defined meta:name="OVERHEIDop.straatnaam">Communicatiel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29 369137</meta:user-defined>
    <meta:user-defined meta:name="OVERHEIDop.versieInformatie"/>
  </office:meta>
</office:document-meta>
</file>