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Ontwerp omgevingsvergunning Polystyrene Loop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80248</text:span></text:p>
            <text:p text:style-name="common-al"/>
            <text:p text:style-name="common-al">Burgemeester en wethouders van Terneuzen hebben een aanvraag ontvangen om vergunning ingevolge de Wet algemene bepalingen omgevingsrecht van <text:span text:style-name="nadrukvet">Polystyrene Loop B.V.</text:span>, gelegen aan de <text:span text:style-name="nadrukvet">Frankrijkweg 6 in Terneuzen</text:span>. De aanvraag heeft betrekking op het oprichten en in werking hebben van een installatie voor de verwerking van polystyreenafval. Zij willen de omgevingsvergunning verlenen met voorschriften ter bescherming van het milieu.</text:p>
            <text:p text:style-name="common-al"/>
            <text:p text:style-name="common-al">De ontwerpomgevingsvergunning ligt ter inzage vanaf 18 oktober 2018 tot en met 28 november 2018 bij de publieksbalie van de gemeente Terneuzen, Stadhuisplein 1 in Terneuzen van maandag tot en met vrijdag van 12.00 tot 16.30 uur.</text:p>
            <text:p text:style-name="common-al"/>
            <text:p text:style-name="common-al">Een ieder kan tot en met 28 nov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enhet iopvragen van stukken kunt u zich wenden tot de heer E.I. de Smidt, medewerker van RUD Zeeland, tel. 06 - 512 026 84 of 0115 – 745 100. De aanvraag staat geregistreerd onder nummer W-AOV180248 / 00193499.</text:p>
            <text:p text:style-name="common-al"/>
            <text:p text:style-name="common-al">Terneuzen, 17 oktober 2018</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6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olystyrene Loop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53</meta:user-defined>
    <meta:user-defined meta:name="OVERHEIDop.GmbID/DC.identifier">gmb-2018-2196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97 368964</meta:user-defined>
    <meta:user-defined meta:name="OVERHEIDop.versieInformatie"/>
  </office:meta>
</office:document-meta>
</file>