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essenlanden, verlengen beslistermijn aanvraag om een omgevingsvergunning A 462 Schelluinen Giess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essenlanden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bouwen van 7 woningen</text:p>
            <text:p text:style-name="common-al">
            <text:span text:style-name="nadrukvet">Locatie: A 462 Schelluinen Giessenlanden</text:span>
          </text:p>
            <text:p text:style-name="common-al">Datum besluit: 17 jan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2196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verlengen beslistermijn aanvraag om een omgevingsvergunning A 462 Schelluinen Giess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65</meta:user-defined>
    <meta:user-defined meta:name="OVERHEIDop.GmbID/DC.identifier">gmb-2018-21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05</meta:user-defined>
    <meta:user-defined meta:name="OVERHEIDgvop.Informatietype/DC.type">Beschikkingen | afhandelin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4687.14 428650.86</meta:user-defined>
    <meta:user-defined meta:name="OVERHEIDop.versieInformatie"/>
  </office:meta>
</office:document-meta>
</file>