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ubrum 5, 1921ZB Akersloot, het plaatsen van een dakkapel (legalisatie), verzenddatum besluit 10 oktober 2018 (WABO18010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6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ubrum 5, 1921ZB Akersloot, het plaatsen van een dakkapel (legalisatie), verzenddatum besluit 10 oktober 2018 (WABO1801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38</meta:user-defined>
    <meta:user-defined meta:name="OVERHEIDop.GmbID/DC.identifier">gmb-2018-21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ZB 4</meta:user-defined>
    <meta:user-defined meta:name="OVERHEIDop.woonplaats">Akersloot</meta:user-defined>
    <meta:user-defined meta:name="OVERHEIDop.straatnaam">Rubrum</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143 508113</meta:user-defined>
    <meta:user-defined meta:name="OVERHEIDop.versieInformatie"/>
  </office:meta>
</office:document-meta>
</file>