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aankondiging crematorium op begraafplaats Oude Landen; gemeente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maken, overeenkomstig artikel 1.3.1 van het Besluit ruimte-lijke ordening (Bro), bekend dat een nieuw bestemmingsplan wordt voorbereid voor begraafplaatsOude Landen waarmee een crematorium mogelijk wordt gemaakt.</text:p>
            <text:p text:style-name="common-al">Het is op dit moment nog niet mogelijk zienswijzen tegen dit plan naar voren te brengen. Ook wordennog geen onafhankelijke instanties in de gelegenheid gesteld advies uit te brengen over het voornemen.Later in de procedure komt dit wel aan de orde.</text:p>
            <text:p text:style-name="common-al">Het (voor)ontwerpbestemmingsplan zal op een nader te bepalen tijdstip ter inzage gelegd worden enis dan ook te bekijken op de landelijke website www.ruimtelijkeplannen.nl.</text:p>
            <text:p text:style-name="common-al">Zodra een (voor)ontwerpbestemmingsplan ter inzage wordt gelegd, wordt dit vooraf gepubliceerd inhet Gemeenteblad en in de Staatscourant. Voor meer informatie over deze vooraankondiging kunt ucontact opnemen met de heer Tom van den Waardenburg 040-2631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7 okto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963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crematorium op begraafplaats Oude Landen; gemeente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32</meta:user-defined>
    <meta:user-defined meta:name="OVERHEIDop.GmbID/DC.identifier">gmb-2018-219632</meta:user-defined>
    <meta:user-defined meta:name="OVERHEID.TaxonomieBeleidsagenda/OVERHEID.category">Ruimte en infrastructuur | Organisatie en beleid</meta:user-defined>
    <meta:user-defined meta:name="OVERHEID.Gemeente/DC.spatial">Nuenen, Gerwen en Nederwetten</meta:user-defined>
    <meta:user-defined meta:name="DCTERMS.abstract">Vooraankondiging crematorium Oude Land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NA 48</meta:user-defined>
    <meta:user-defined meta:name="OVERHEIDop.woonplaats">Nuenen</meta:user-defined>
    <meta:user-defined meta:name="OVERHEIDop.straatnaam">Beekstraat</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7770 386492</meta:user-defined>
    <meta:user-defined meta:name="OVERHEID.EPSG28992/DC.spatial">167770 386492</meta:user-defined>
    <meta:user-defined meta:name="OVERHEIDop.versieInformatie"/>
  </office:meta>
</office:document-meta>
</file>