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dakkapel op het voorgevel dakvlak aan de Oomskind 31, 2635 MB Den Hoorn</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 dakvlak aan de Oomskind 31, 2635 MB Den Hoorn (Z-HZ_WABO-2018-0044).</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96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dakkapel op het voorgevel dakvlak aan de Oomskind 31, 2635 MB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963</meta:user-defined>
    <meta:user-defined meta:name="OVERHEIDop.GmbID/DC.identifier">gmb-2018-219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B 29</meta:user-defined>
    <meta:user-defined meta:name="OVERHEIDop.woonplaats">Den Hoorn</meta:user-defined>
    <meta:user-defined meta:name="OVERHEIDop.straatnaam">Oomskin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038 446305</meta:user-defined>
    <meta:user-defined meta:name="OVERHEIDop.versieInformatie"/>
  </office:meta>
</office:document-meta>
</file>