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atermanstraat 36, 9742 VM Groningen – verwijderen asbest (ontvangstdatum 03-10-2018, dossiernummer 20187365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62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2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2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atermanstraat 36, 9742 VM Groningen – verwijderen asbest (ontvangstdatum 03-10-2018, dossiernummer 2018736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629</meta:user-defined>
    <meta:user-defined meta:name="OVERHEIDop.GmbID/DC.identifier">gmb-2018-21962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VM 30</meta:user-defined>
    <meta:user-defined meta:name="OVERHEIDop.woonplaats">Groningen</meta:user-defined>
    <meta:user-defined meta:name="OVERHEIDop.straatnaam">Waterma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855 582684</meta:user-defined>
    <meta:user-defined meta:name="OVERHEIDop.versieInformatie"/>
  </office:meta>
</office:document-meta>
</file>