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garethapolder ongenummer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18 een besluit genomen op de aanvraag met zaaknummer <text:span text:style-name="nadrukvet">W-AOV180419 </text:span>voor aanleg kunstmatig broedeiland (visdief) op locatie <text:span text:style-name="nadrukvet">Margarethapolder ongenummerd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6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rgarethapolder ongenummerd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28</meta:user-defined>
    <meta:user-defined meta:name="OVERHEIDop.GmbID/DC.identifier">gmb-2018-21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772.77 373645.12</meta:user-defined>
    <meta:user-defined meta:name="OVERHEIDop.versieInformatie"/>
  </office:meta>
</office:document-meta>
</file>