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ingel 10, 9711 BH Groningen – asbestsanering (ontvangstdatum 03-10-2018, dossiernummer 2018736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2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ingel 10, 9711 BH Groningen – asbestsanering (ontvangstdatum 03-10-2018, dossiernummer 2018736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27</meta:user-defined>
    <meta:user-defined meta:name="OVERHEIDop.GmbID/DC.identifier">gmb-2018-2196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H 4</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3 581337</meta:user-defined>
    <meta:user-defined meta:name="OVERHEIDop.versieInformatie"/>
  </office:meta>
</office:document-meta>
</file>