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reclame aan de gevel en het aanbrengen van reclame op een zonnescherm, Rijnlaan 6 te Utrecht,  HZ_WABO-18-26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6 te Utrecht</text:p>
            <text:p text:style-name="common-al">HZ_WABO-18-26302</text:p>
            <text:p text:style-name="common-al">Toelichting: het plaatsen van reclame aan de gevel en het aanbrengen van reclame op een zonnescherm</text:p>
            <text:p text:style-name="common-al">Datum besluit: 11 oktober 2018</text:p>
            <text:p text:style-name="common-al">Startdatum bezwaartermijn: 13 okto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62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2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2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reclame aan de gevel en het aanbrengen van reclame op een zonnescherm, Rijnlaan 6 te Utrecht,  HZ_WABO-18-26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625</meta:user-defined>
    <meta:user-defined meta:name="OVERHEIDop.GmbID/DC.identifier">gmb-2018-219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2BN 6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10.69 454373.8</meta:user-defined>
    <meta:user-defined meta:name="OVERHEIDop.versieInformatie"/>
  </office:meta>
</office:document-meta>
</file>