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5, 9717 JA Groningen – sloopwerkzaamheden binnen pand (ontvangstdatum 09-10-2018, dossiernummer 2018737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5, 9717 JA Groningen – sloopwerkzaamheden binnen pand (ontvangstdatum 09-10-2018, dossiernummer 201873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4</meta:user-defined>
    <meta:user-defined meta:name="OVERHEIDop.GmbID/DC.identifier">gmb-2018-2196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5</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0 583079</meta:user-defined>
    <meta:user-defined meta:name="OVERHEIDop.versieInformatie"/>
  </office:meta>
</office:document-meta>
</file>