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56, 9727 JS Groningen – verwijderen asbest (ontvangstdatum 08-10-2018, dossiernummer 2018737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56, 9727 JS Groningen – verwijderen asbest (ontvangstdatum 08-10-2018, dossiernummer 201873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3</meta:user-defined>
    <meta:user-defined meta:name="OVERHEIDop.GmbID/DC.identifier">gmb-2018-2196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S 156</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8 580276</meta:user-defined>
    <meta:user-defined meta:name="OVERHEIDop.versieInformatie"/>
  </office:meta>
</office:document-meta>
</file>