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250, 9742 CG Groningen – verwijderen asbest (ontvangstdatum 01-10-2018, dossiernummer 2018735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250, 9742 CG Groningen – verwijderen asbest (ontvangstdatum 01-10-2018, dossiernummer 201873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20</meta:user-defined>
    <meta:user-defined meta:name="OVERHEIDop.GmbID/DC.identifier">gmb-2018-2196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G 252</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21 583394</meta:user-defined>
    <meta:user-defined meta:name="OVERHEIDop.versieInformatie"/>
  </office:meta>
</office:document-meta>
</file>