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43, 9726 BB Groningen – verwijderen asbest (ontvangstdatum 02-10-2018, dossiernummer 20187363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61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1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1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terswoldseweg 43, 9726 BB Groningen – verwijderen asbest (ontvangstdatum 02-10-2018, dossiernummer 2018736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618</meta:user-defined>
    <meta:user-defined meta:name="OVERHEIDop.GmbID/DC.identifier">gmb-2018-21961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B 43</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77 581180</meta:user-defined>
    <meta:user-defined meta:name="OVERHEIDop.versieInformatie"/>
  </office:meta>
</office:document-meta>
</file>