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Maatlat 6, 1906BL Limmen, het uitbreiden van het bestaande pand met kantoorgebouw, verzenddatum besluit, verzonden 9 oktober 2018  (WABO1801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961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1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1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Maatlat 6, 1906BL Limmen, het uitbreiden van het bestaande pand met kantoorgebouw, verzenddatum besluit, verzonden 9 oktober 2018  (WABO18011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617</meta:user-defined>
    <meta:user-defined meta:name="OVERHEIDop.GmbID/DC.identifier">gmb-2018-219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L 6</meta:user-defined>
    <meta:user-defined meta:name="OVERHEIDop.woonplaats">Limmen</meta:user-defined>
    <meta:user-defined meta:name="OVERHEIDop.straatnaam">Maatl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265 510229</meta:user-defined>
    <meta:user-defined meta:name="OVERHEID.EPSG28992/DC.spatial">108265 510229</meta:user-defined>
    <meta:user-defined meta:name="OVERHEIDop.versieInformatie"/>
  </office:meta>
</office:document-meta>
</file>