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Hornweg 8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34</text:span>
          </text:p>
            <text:p text:style-name="common-al">Gemeente Aalsmeer heeft op 12 oktober 2018 een besluit genomen op de aanvraag evenementenvergunning voor Rings Event op 17 november 2018. De locatie is Hornweg 86 in Aalsmeer.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61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toegekend - Hornweg 86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616</meta:user-defined>
    <meta:user-defined meta:name="OVERHEIDop.GmbID/DC.identifier">gmb-2018-219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N 86</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995.8 475709.46</meta:user-defined>
    <meta:user-defined meta:name="OVERHEIDop.versieInformatie"/>
  </office:meta>
</office:document-meta>
</file>