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ude Kijk In 'T Jatstr 26, 9712 EK Groningen – verwijderen asbest (ontvangstdatum 04-10-2018, dossiernummer 20187366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615</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615</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615</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Oude Kijk In 'T Jatstr 26, 9712 EK Groningen – verwijderen asbest (ontvangstdatum 04-10-2018, dossiernummer 20187366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615</meta:user-defined>
    <meta:user-defined meta:name="OVERHEIDop.GmbID/DC.identifier">gmb-2018-21961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EK 26</meta:user-defined>
    <meta:user-defined meta:name="OVERHEIDop.woonplaats">Groningen</meta:user-defined>
    <meta:user-defined meta:name="OVERHEIDop.straatnaam">Oude Kijk in 't Jat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81 582021</meta:user-defined>
    <meta:user-defined meta:name="OVERHEIDop.versieInformatie"/>
  </office:meta>
</office:document-meta>
</file>