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rtin Luther Kingstraat 13, 1921EV Akersloot, het plaatsen van een dakkapel, (WABO180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96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artin Luther Kingstraat 13, 1921EV Akersloot, het plaatsen van een dakkapel, (WABO1801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14</meta:user-defined>
    <meta:user-defined meta:name="OVERHEIDop.GmbID/DC.identifier">gmb-2018-219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EV 13</meta:user-defined>
    <meta:user-defined meta:name="OVERHEIDop.woonplaats">Akersloot</meta:user-defined>
    <meta:user-defined meta:name="OVERHEIDop.straatnaam">Martin Luther King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83 508448</meta:user-defined>
    <meta:user-defined meta:name="OVERHEIDop.versieInformatie"/>
  </office:meta>
</office:document-meta>
</file>