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jenborgh 4, 9747 AG Groningen – verwijderen asbest (ontvangstdatum 09-10-2018, dossiernummer 20187373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612</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12</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12</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ijenborgh 4, 9747 AG Groningen – verwijderen asbest (ontvangstdatum 09-10-2018, dossiernummer 2018737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612</meta:user-defined>
    <meta:user-defined meta:name="OVERHEIDop.GmbID/DC.identifier">gmb-2018-21961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G 4</meta:user-defined>
    <meta:user-defined meta:name="OVERHEIDop.woonplaats">Groningen</meta:user-defined>
    <meta:user-defined meta:name="OVERHEIDop.straatnaam">Nijenborgh</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940 584195</meta:user-defined>
    <meta:user-defined meta:name="OVERHEIDop.versieInformatie"/>
  </office:meta>
</office:document-meta>
</file>