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bezetting raadscommissies</text:p>
      <text:section text:name="regeling_id1-3-2" text:style-name="regeling">
        <text:section text:name="aanhef_id1-3-2-1" text:style-name="aanhef">
          <text:section text:name="preambule_id1-3-2-1-1" text:style-name="preambule">
            <text:p text:style-name="al">De raad der gemeente Veendam;</text:p>
            <text:p text:style-name="al"/>
            <text:p text:style-name="al">gelezen het voorstel van het presidium van 25 juni 2018;</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Te benoemen in de commissie Fysiek:</text:p>
            <text:p text:style-name="al">a. Als voorzitter: H. Schoonewille;</text:p>
            <text:p text:style-name="al">b. Als plaatsvervangend voorzitter: A. Huizenga;</text:p>
            <text:p text:style-name="al">c. Als lid: C.A. Knot, R. Feijen en M.G. Zweerts de Jong (GemeenteBelangen), Y. de Raad en O.P.V. Slor en (PvdA), L. Jonker (SP), D. Willems (Veuruutkiek), A.K. Oosting (CDA), D.E.P. Dominicus van den Bussche (VVD), J.E. Schoenmaker-Tiems (D66) S.W.R. Helder (ChristenUnie) en T.C.M. Mooijman (GL);</text:p>
            <text:p text:style-name="al">d. Als plaatsvervangend lid: M. Bos, N. Zweerts de Jong, C.H. Huis, J. Woudstra en R.M. de Jonge (GemeenteBelangen), B.A. Kenters, P. Loots en T. Mete (PvdA), A.D. Schoonewille (SP), E.J.M. Zondag (Veuruutkiek), B. Felder–van Koldam en A.M. Nieboer (VVD), A.A. Spelde, J.F. Smit, F.B. Smit en H. Koetse (D66), W.J. Hilbrants – de Boer en A. Hammenga (CDA), D.J. Klamer en A.G. Stoel (ChristenUnie) en R.C. ten Veen en T.M. Mooijman (GL);</text:p>
            <text:p text:style-name="al">e. Als commissiegriffier: A.A. Swart (1e vervanger: T. van der Bij, 2e vervanger: M.J. Boersema).</text:p>
            <text:p text:style-name="al"/>
            <text:p text:style-name="al">2. Te benoemen in de commissie Sociaal Domein:</text:p>
            <text:p text:style-name="al">a. Als voorzitter: J. Westerhuis;</text:p>
            <text:p text:style-name="al">b. Als plaatsvervangend voorzitter: Y. de Raad;</text:p>
            <text:p text:style-name="al">c. Als lid: : N.J. van Woerkom, A. Huizenga en A.H. Kraan, (GemeenteBelangen), P. Loots en T. Mete (PvdA), A.D. Schoonewille (SP), E.C.E.M. Stockmann (Veuruutkiek), N. Yilmaz (CDA), B. Felder–van Koldam(VVD), J.F. Smit, (D66), S.W.R. Helder (ChristenUnie); R.C. ten Veen (GL);</text:p>
            <text:p text:style-name="al">d. Als plaatsvervangend lid C.A. Knot, D. Pots, J. Woudstra en M.G. Zweerts de Jong (GemeenteBelangen), Y. de Raad, O.P.V. Slor en J. Tepper (PvdA), L. Jonker (SP) J.P. langen (Veuruutkiek), G.E.M. Drent-Sinot en A. Hammenga (CDA), D.A. von Henning (VVD); A.A. Spelde, J.E. Schoenmaker-Tiems, H. Koetse en F.B. Smit (D66), D.J. Klamer en A.G. Stoel (ChristenUnie) en T.C.M. Mooijman en T.M. Mooijman (GL).</text:p>
            <text:p text:style-name="al">e. Als commissiegriffier: T. van der Bij (1e vervanger: A.A. Swart; 2e vervanger: M.J. Boersema)</text:p>
            <text:p text:style-name="al"/>
            <text:p text:style-name="al"/>
          </text:section>
        </text:section>
        <text:section text:name="regeling-sluiting_id1-3-2-3" text:style-name="regeling-sluiting">
          <text:section text:name="ondertekening_id1-3-2-3-1">
            <text:p><text:span text:style-name="functie">Besloten in de openbare vergadering van 9 juli 2018.</text:span></text:p>
            <text:p><text:span text:style-name="functie"/></text:p>
            <text:p><text:span text:style-name="functie">De raad voornoemd,</text:span></text:p>
            <text:p><text:span text:style-name="functie"/></text:p>
            <text:p><text:span text:style-name="functie">Voorzitter, Griffier,</text:span></text:p>
            <text:p><text:span text:style-name="functie">S.B. Swierstra A. A Sw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961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bezetting raadscommiss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611</meta:user-defined>
    <meta:user-defined meta:name="OVERHEIDop.GmbID/DC.identifier">gmb-2018-219611</meta:user-defined>
    <meta:user-defined meta:name="OVERHEID.TaxonomieBeleidsagenda/OVERHEID.category">Bestuur | Organisatie en beleid</meta:user-defined>
    <meta:user-defined meta:name="OVERHEID.Gemeente/DC.spatial">Veendam</meta:user-defined>
    <meta:user-defined meta:name="DC.source">artikel 82 van de Gemeentewet;1.0:c:BWBR0005416&amp;artikel=82&amp;g=2018-09-19</meta:user-defined>
    <meta:user-defined meta:name="DCTERMS.alternative">Raadsbesluit bezetting raadscommissies</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8-10-17</meta:user-defined>
    <meta:user-defined meta:name="OVERHEIDgvop.Informatietype/DC.type">Overige besluiten van algemene strekking</meta:user-defined>
    <meta:user-defined meta:name="OVERHEID.Gemeente/DCTERMS.publisher">Veendam</meta:user-defined>
    <meta:user-defined meta:name="OVERHEID.Gemeente/OVERHEID.authority">Veendam</meta:user-defined>
    <meta:user-defined meta:name="OVERHEIDop.betreftRegeling">CVDR613346_1</meta:user-defined>
    <meta:user-defined meta:name="OVERHEIDop.versieInformatie"/>
  </office:meta>
</office:document-meta>
</file>