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02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2027</text:span>
            <text:span text:style-name="nadrukvet">, </text:span>
            <text:span text:style-name="nadrukvet">660</text:span>
            <text:span text:style-name="nadrukvet">4</text:span>
            <text:span text:style-name="nadrukvet"> LH </text:span>
            <text:span text:style-name="nadrukvet">Wijchen, </text:span>
            <text:span text:style-name="nadrukvet">het realiseren van kantoorruimten op de eerste verdieping</text:span>
            <text:span text:style-name="nadrukvet">, verzonden op </text:span>
            <text:span text:style-name="nadrukvet">2</text:span>
            <text:span text:style-name="nadrukvet">9</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6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20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961</meta:user-defined>
    <meta:user-defined meta:name="OVERHEIDop.GmbID/DC.identifier">gmb-2018-21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27</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3 426775</meta:user-defined>
    <meta:user-defined meta:name="OVERHEIDop.versieInformatie"/>
  </office:meta>
</office:document-meta>
</file>