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9-10-2018, dossiernummer 2018737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0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09-10-2018, dossiernummer 201873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09</meta:user-defined>
    <meta:user-defined meta:name="OVERHEIDop.GmbID/DC.identifier">gmb-2018-2196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