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Nieuwe Kerkhof 30, 9712 PW Groningen – sloop oude schuur met asbest dak (ontvangstdatum 05-10-2018, dossiernummer 201873686)</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verdere informatie kunt u contact opnemen met de afdeling Loket Bouwen en Wonen van de Gemeente Groningen, telefoon 14 050 of langskomen op werkdagen tussen 9.00 en 13.00 uur (vrije inloop) en tussen 13.00 en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7 oktober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19607</text:span><text:line-break/><text:date style:data-style-name="dag" text:fixed="true" text:date-value="2018-10-17"/><text:line-break/><text:date style:data-style-name="jaar" text:fixed="true" text:date-value="2018-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9607</text:span><text:date style:data-style-name="nicedate" text:fixed="true" text:date-value="2018-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9607</text:span><text:date style:data-style-name="nicedate" text:fixed="true" text:date-value="2018-10-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Nieuwe Kerkhof 30, 9712 PW Groningen – sloop oude schuur met asbest dak (ontvangstdatum 05-10-2018, dossiernummer 201873686)</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7</meta:user-defined>
    <meta:user-defined meta:name="OVERHEIDop.publicationIssue">219607</meta:user-defined>
    <meta:user-defined meta:name="OVERHEIDop.GmbID/DC.identifier">gmb-2018-219607</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2PW 30</meta:user-defined>
    <meta:user-defined meta:name="OVERHEIDop.woonplaats">Groningen</meta:user-defined>
    <meta:user-defined meta:name="OVERHEIDop.straatnaam">Nieuwe Kerkhof</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3419 582542</meta:user-defined>
    <meta:user-defined meta:name="OVERHEIDop.versieInformatie"/>
  </office:meta>
</office:document-meta>
</file>