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sbesluit instellen raadscommissie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der gemeente Veendam</text:p>
            <text:p text:style-name="al"/>
            <text:p text:style-name="al">gelezen het voorstel van het presidium d.d. 25 juni 2018</text:p>
            <text:p text:style-name="al"/>
            <text:p text:style-name="al">gelet op artikel 2 van het Reglement van orde voor de raadscommissies</text:p>
            <text:p text:style-name="al"/>
            <text:p text:style-name="al">overwegende dat het instellen van twee raadscommissies bij kan dragen aan zorgvuldige besluitvorming door de gemeenteraad</text:p>
            <text:p text:style-name="al"/>
            <text:p text:style-name="al">
            <text:span text:style-name="nadrukvet">b e s l u i 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1. Twee raadscommissies in te stellen:</text:p>
            <text:p text:style-name="al">a. de commissie Fysiek;</text:p>
            <text:p text:style-name="al">b. de commissie Sociaal Domein</text:p>
            <text:p text:style-name="al">2. De raadscommissie Fysiek adviseert en overlegt over de onderwerpen: Financiën, Beheer en onderhoud, Ruimtelijke Ordening, Verkeer en Vervoer en Milieu.</text:p>
            <text:p text:style-name="al">3. De raadscommissie Sociaal Domein adviseert en overlegt over de onderwerpen: Alle vormen van zorg, Werk en inkomen, Onderwijs en Cultuur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esloten in de openbare vergadering van 9 juli 2018</text:span></text:p>
            <text:p><text:span text:style-name="functie"/></text:p>
            <text:p><text:span text:style-name="functie">De raad voornoemd,</text:span></text:p>
            <text:p><text:span text:style-name="functie"/></text:p>
            <text:p><text:span text:style-name="functie">Voorzitter, Griffier,</text:span></text:p>
            <text:p><text:span text:style-name="functie">S.B. Swierstra A.A. Swart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19604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604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604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aadsbesluit instellen raadscommissi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9604</meta:user-defined>
    <meta:user-defined meta:name="OVERHEIDop.GmbID/DC.identifier">gmb-2018-219604</meta:user-defined>
    <meta:user-defined meta:name="OVERHEID.TaxonomieBeleidsagenda/OVERHEID.category">Bestuur | Organisatie en beleid</meta:user-defined>
    <meta:user-defined meta:name="OVERHEID.Gemeente/DC.spatial">Veendam</meta:user-defined>
    <meta:user-defined meta:name="DC.source">artikel 82, eerste lid, van de Gemeentewet;1.0:c:BWBR0005416&amp;artikel=82&amp;lid=1&amp;g=2018-09-19</meta:user-defined>
    <meta:user-defined meta:name="OVERHEIDop.referentienummer">2018R0058</meta:user-defined>
    <meta:user-defined meta:name="DCTERMS.alternative">Raadsbesluit instellen raadscommissies Veendam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eendam</meta:user-defined>
    <dc:language>nl</dc:language>
    <meta:user-defined meta:name="xs:date/OVERHEIDop.startdatum">2018-10-17</meta:user-defined>
    <meta:user-defined meta:name="OVERHEIDgvop.Informatietype/DC.type">Overige besluiten van algemene strekking</meta:user-defined>
    <meta:user-defined meta:name="OVERHEID.Gemeente/DCTERMS.publisher">Veendam</meta:user-defined>
    <meta:user-defined meta:name="OVERHEID.Gemeente/OVERHEID.authority">Veendam</meta:user-defined>
    <meta:user-defined meta:name="OVERHEIDop.betreftRegeling">CVDR613343_1</meta:user-defined>
    <meta:user-defined meta:name="OVERHEIDop.versieInformatie"/>
  </office:meta>
</office:document-meta>
</file>