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luslaan 68, 9741 LM Groningen – verwijderen asbest (ontvangstdatum 08-10-2018, dossiernummer 20187370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okto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603</text:span><text:line-break/><text:date style:data-style-name="dag" text:fixed="true" text:date-value="2018-10-17"/><text:line-break/><text:date style:data-style-name="jaar" text:fixed="true" text:date-value="2018-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3</text:span><text:date style:data-style-name="nicedate" text:fixed="true" text:date-value="2018-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9603</text:span><text:date style:data-style-name="nicedate" text:fixed="true" text:date-value="2018-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Maluslaan 68, 9741 LM Groningen – verwijderen asbest (ontvangstdatum 08-10-2018, dossiernummer 20187370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7</meta:user-defined>
    <meta:user-defined meta:name="OVERHEIDop.publicationIssue">219603</meta:user-defined>
    <meta:user-defined meta:name="OVERHEIDop.GmbID/DC.identifier">gmb-2018-219603</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41LM 66</meta:user-defined>
    <meta:user-defined meta:name="OVERHEIDop.woonplaats">Groningen</meta:user-defined>
    <meta:user-defined meta:name="OVERHEIDop.straatnaam">Maluslaa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2603 583935</meta:user-defined>
    <meta:user-defined meta:name="OVERHEIDop.versieInformatie"/>
  </office:meta>
</office:document-meta>
</file>