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92, 9728 CP Groningen – verwijderen asbest (ontvangstdatum 27-09-2018, dossiernummer 2018735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0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0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0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vasiestraat 92, 9728 CP Groningen – verwijderen asbest (ontvangstdatum 27-09-2018, dossiernummer 2018735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00</meta:user-defined>
    <meta:user-defined meta:name="OVERHEIDop.GmbID/DC.identifier">gmb-2018-21960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P 92</meta:user-defined>
    <meta:user-defined meta:name="OVERHEIDop.woonplaats">Groningen</meta:user-defined>
    <meta:user-defined meta:name="OVERHEIDop.straatnaam">Invas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22 579860</meta:user-defined>
    <meta:user-defined meta:name="OVERHEIDop.versieInformatie"/>
  </office:meta>
</office:document-meta>
</file>