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1946 (Lincolnpark), realiseren van bodemenergie-systemen t.b.v. 177 woningen en 48 appartementen, 11-10-2018, zaaknummer 2833054, olonummer 39661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599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9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9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vel HLM03 AL 1946 (Lincolnpark), realiseren van bodemenergie-systemen t.b.v. 177 woningen en 48 appartementen, 11-10-2018, zaaknummer 2833054, olonummer 39661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599</meta:user-defined>
    <meta:user-defined meta:name="OVERHEIDop.GmbID/DC.identifier">gmb-2018-219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PZ 430</meta:user-defined>
    <meta:user-defined meta:name="OVERHEIDop.woonplaats">Hoofddorp</meta:user-defined>
    <meta:user-defined meta:name="OVERHEIDop.straatnaam">Jacobus Spijker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187 478103</meta:user-defined>
    <meta:user-defined meta:name="OVERHEIDop.versieInformatie"/>
  </office:meta>
</office:document-meta>
</file>