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arixlaan 39, 1161 SW, realiseren van een dakopbouw met dakkapel, 11-10-2018, zaaknummer 2833733, olonummer 3967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9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Larixlaan 39, 1161 SW, realiseren van een dakopbouw met dakkapel, 11-10-2018, zaaknummer 2833733, olonummer 39675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97</meta:user-defined>
    <meta:user-defined meta:name="OVERHEIDop.GmbID/DC.identifier">gmb-2018-219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W 39</meta:user-defined>
    <meta:user-defined meta:name="OVERHEIDop.woonplaats">Zwanenburg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8 487592</meta:user-defined>
    <meta:user-defined meta:name="OVERHEIDop.versieInformatie"/>
  </office:meta>
</office:document-meta>
</file>