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6763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oktober 2018, is een incidentele standplaatsvergunning verleend voor het innemen van een kraam op 3 november 2018 in de <text:span text:style-name="nadrukvet">Diezerstraat (thv nr. 8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5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6763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96</meta:user-defined>
    <meta:user-defined meta:name="OVERHEIDop.GmbID/DC.identifier">gmb-2018-219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6</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14 503043</meta:user-defined>
    <meta:user-defined meta:name="OVERHEIDop.versieInformatie"/>
  </office:meta>
</office:document-meta>
</file>