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95, 9718 TE Groningen – kantoorgebouw ombouwen naar 15 appartementen (ontvangstdatum 27-09-2018, dossiernummer 2018735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9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ndiep 95, 9718 TE Groningen – kantoorgebouw ombouwen naar 15 appartementen (ontvangstdatum 27-09-2018, dossiernummer 2018735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95</meta:user-defined>
    <meta:user-defined meta:name="OVERHEIDop.GmbID/DC.identifier">gmb-2018-2195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5</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49 581404</meta:user-defined>
    <meta:user-defined meta:name="OVERHEIDop.versieInformatie"/>
  </office:meta>
</office:document-meta>
</file>