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de raadscommissies</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zien het advies van het raadspresidium d.d. 18 december 2017;</text:p>
            <text:p text:style-name="al"/>
            <text:p text:style-name="al">gelet op artikel 16 en 82 eerste lid, van de Gemeentewet; </text:p>
            <text:p text:style-name="al"/>
            <text:p text:style-name="al">
            <text:span text:style-name="nadrukvet">Besluit:</text:span>
          </text:p>
            <text:p text:style-name="al"/>
            <text:p text:style-name="al">vast te stellen de volgende verordening: <text:span text:style-name="nadrukvet">“Verordening op de raadscommissies” </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pan text:style-name="nadrukvet">Artikel 1 Begripsbepalingen </text:span>
            </text:p>
              <text:p text:style-name="al">In deze verordening wordt verstaan onder: </text:p>
              <text:p text:style-name="al">a. lid: lid van een raadscommissie of diens plaatsvervanger; </text:p>
              <text:p text:style-name="al">b. voorzitter: voorzitter van een raadscommissie of diens plaatsvervanger; </text:p>
              <text:p text:style-name="al">c. commissiegriffier: griffier van een raadscommissie of diens plaatsvervanger; </text:p>
              <text:p text:style-name="al">d. griffier: griffier van de raad of diens plaatsvervanger; </text:p>
              <text:p text:style-name="al">e. vergadering: vergadering van een raadscommissie. </text:p>
              <text:p text:style-name="al"/>
              <text:p text:style-name="al">
              <text:span text:style-name="nadrukvet">Artikel 2 Instelling raadscommissies </text:span>
            </text:p>
              <text:p text:style-name="al">1. De raad kan een of meerdere raadscommissies instellen.</text:p>
              <text:p text:style-name="al">2. Indien de raad een raadscommissie in stelt, neemt hij tevens een besluit over:</text:p>
              <text:p text:style-name="al">a. De naam van de raadscommissie;</text:p>
              <text:p text:style-name="al">b. De onderwerpen waarover de raadscommissie adviseert en overlegt. </text:p>
              <text:p text:style-name="al">3. Indien een onderwerp meerdere raadscommissies aangaat, wordt het onderwerp in de afzonderlijke raadscommissies besproken, tenzij het presidium als bedoeld in het reglement van orde van de raad, beslist dat een gezamenlijke vergadering van de raadscommissies wordt belegd of de raadscommissie die het onderwerp het meest aangaat, het onderwerp behandelt.</text:p>
              <text:p text:style-name="al">4. Indien een gezamenlijke vergadering van raadscommissies wordt belegd, vervult de voorzitter van de raadscommissie die het onderwerp het meest aangaat, de taken van de voorzitter.</text:p>
              <text:p text:style-name="al">5. Om redenen van doelmatigheid kan het presidium besluiten ‘gecombineerde commissievergaderingen’ uit te schrijven, vergaderingen waarin onderwerpen aan de orde komen die normaal gesproken in verschillende commissies behandeld zouden worden;</text:p>
              <text:p text:style-name="al">6. De raad kan besluiten tot het instellen van speciale raadscommissies, “themacommissies” genoemd.</text:p>
              <text:p text:style-name="al">7. Bij het besluit tot het instellen van een themacommissie wordt zo duidelijk mogelijk beschreven:</text:p>
              <text:p text:style-name="al">a. wat de opdracht is van de themacommissie;</text:p>
              <text:p text:style-name="al">b. in welk tijdsbestek de opdracht moet worden uitgevoerd;</text:p>
              <text:p text:style-name="al">c. over welke elke middelen de themacommissie kan beschikken.</text:p>
              <text:p text:style-name="al"/>
              <text:p text:style-name="al">
              <text:span text:style-name="nadrukvet">Artikel 3 Taken </text:span>
            </text:p>
              <text:p text:style-name="al">Een raadscommissie heeft de volgende taken: </text:p>
              <text:p text:style-name="al">a. het uitbrengen van advies aan de raad over een voorstel of onderwerp dat betrekking heeft op de in artikel 2, tweede lid, onder b bedoelde onderwerpen; </text:p>
              <text:p text:style-name="al">b. kan uit eigener beweging binnen de taakomschrijving als bedoeld onder artikel 2, tweede lid onder b advies uitbrengen aan de raad; </text:p>
              <text:p text:style-name="al">c. het voeren van overleg met het college of de burgemeester over in ieder geval door het college of de burgemeester verstrekte inlichtingen en het gevoerde bestuur ten aanzien van onderwerpen bedoeld onder a. </text:p>
              <text:p text:style-name="al"/>
              <text:p text:style-name="al">
              <text:span text:style-name="nadrukvet">Artikel 4 Samenstelling </text:span>
            </text:p>
              <text:p text:style-name="al">1. Een raadscommissie bestaat uit ten minste één en maximaal drie leden per fractie naar evenredigheid van het aantal zetels in de raad.</text:p>
              <text:p text:style-name="al">2. De in het eerste lid genoemde leden worden door de raad op voordracht van de fracties benoemd. </text:p>
              <text:p text:style-name="al">3. De raad kan daarnaast buitengewone leden benoemen. </text:p>
              <text:p text:style-name="al">4. Een lid kan zowel raadslid als niet-raadslid zijn. De artikelen 10, 11, 12 en 13 van de Gemeentewet zijn van overeenkomstige toepassing op een lid van een raadscommissie. De in het eerste lid genoemde leden dienen daarnaast tijdens de laatste verkiezingen van de raad geplaatst te zijn op de kandidatenlijst van een fractie. </text:p>
              <text:p text:style-name="al">5. De raad benoemt op voordracht van een fractie voor iedere raadscommissie tenminste een plaatsvervangend lid per fractie, die zitting in een raadscommissie heeft bij verhindering of ontstentenis van een lid als bedoeld in het eerste lid. Het plaatsvervangend lid voldoet aan de in het vierde lid, genoemde vereisten.</text:p>
              <text:p text:style-name="al"/>
              <text:p text:style-name="al">
              <text:span text:style-name="nadrukvet">Artikel 5 Voorzitter </text:span>
            </text:p>
              <text:p text:style-name="al">1. De voorzitter en zijn plaatsvervanger worden door de raad uit zijn midden benoemd.</text:p>
              <text:p text:style-name="al">2. De voorzitter is geen lid van de raadscommissie. </text:p>
              <text:p text:style-name="al">3. De voorzitter is belast met: </text:p>
              <text:p text:style-name="al">a. het leiden van de vergadering; </text:p>
              <text:p text:style-name="al">b. het handhaven van de orde; </text:p>
              <text:p text:style-name="al">c. het doen naleven van deze verordening; </text:p>
              <text:p text:style-name="al">d. hetgeen deze verordening hem verder opdraagt. </text:p>
              <text:p text:style-name="al"/>
              <text:p text:style-name="al">
              <text:span text:style-name="nadrukvet">Artikel 6 Zittingsduur en vacatures </text:span>
            </text:p>
              <text:p text:style-name="al">1. De zittingsperiode van een lid, de voorzitter en hun plaatsvervangers eindigt in ieder geval aan het einde van de zittingsperiode van de raad. </text:p>
              <text:p text:style-name="al">2. Een lid en zijn plaatsvervanger houden op lid te zijn van een raadscommissie indien zij niet meer voldoen aan de in artikel 4, vierde lid, gestelde eisen. </text:p>
              <text:p text:style-name="al">3. De raad kan een lid ontslaan op voorstel van de fractie op wiens voordracht het lid is benoemd. </text:p>
              <text:p text:style-name="al">4. De raad kan de voorzitter of zijn plaatsvervanger ontslaan. </text:p>
              <text:p text:style-name="al">5. Een lid, de voorzitter en hun plaatsvervangers kunnen te allen tijde ontslag nemen. Zij doen daarvan schriftelijk mededeling aan de raad. Het ontslag gaat een maand na de schriftelijke mededeling in of zoveel eerder als hun opvolger is benoemd. </text:p>
              <text:p text:style-name="al">6. Indien door overlijden of ontslag een vacature ontstaat, beslist de raad zo spoedig mogelijk over de vervulling daarvan met inachtneming van artikel 4 en 5. </text:p>
              <text:p text:style-name="al">7. Indien een fractie blijkens een schriftelijke verklaring aan de voorzitter van de raad niet langer vertegenwoordigd is in de raad, vervalt het lidmaatschap van het lid dat op voordracht van die fractie is benoemd, van rechtswege. </text:p>
              <text:p text:style-name="al"/>
              <text:p text:style-name="al">
              <text:span text:style-name="nadrukvet">Artikel 7 Griffier en commissiegriffier </text:span>
            </text:p>
              <text:p text:style-name="al">1. De raad benoemt ter ondersteuning van iedere raadscommissie een medewerker van de griffie als commissiegriffier. </text:p>
              <text:p text:style-name="al">2. De commissiegriffier is in iedere vergadering aanwezig. </text:p>
              <text:p text:style-name="al">3. Bij zijn verhindering of afwezigheid wordt hij vervangen door daartoe door de raad aangewezen medewerker van de griffie. </text:p>
              <text:p text:style-name="al">4. De griffier kan in iedere vergadering aanwezig zijn. </text:p>
              <text:p text:style-name="al">5. Een commissiegriffier kan op uitnodiging van de commissievoorzitter aan beraadslagingen in vergaderingen deelnemen</text:p>
              <text:p text:style-name="al"/>
              <text:p text:style-name="al">
              <text:span text:style-name="nadrukvet">Artikel 8 Aanwezigheid college, burgemeester en secretaris </text:span>
            </text:p>
              <text:p text:style-name="al">1. Het presidium kan altijd besluiten ‘anderen’ uit te nodigen voor het bijwonen van en deelnemen aan de commissievergaderingen.</text:p>
              <text:p text:style-name="al">2. De burgemeester of een wethouder kunnen ook zelf aangeven deel te willen nemen aan de beraadslagingen door daartoe een verzoek aan het presidium te doen. </text:p>
              <text:p text:style-name="al">3. Het presidium neemt zo spoedig mogelijk een voorlopige beslissing op het verzoek. </text:p>
              <text:p text:style-name="al"/>
            </text:section>
            <text:p text:style-name="hoofdstuk_bottom"/>
          </text:section>
          <text:section text:name="hoofdstuk_id1-3-2-2-2" text:style-name="hoofdstuk">
            <text:p text:style-name="hoofdstuk_kop"><text:span text:style-name="label">Hoofdstuk</text:span> <text:span text:style-name="nr">2</text:span> Vergaderingen </text:p>
            <text:section text:name="artikel_id1-3-2-2-2-2" text:style-name="artikel">
              <text:p text:style-name="artikel_kop_titel"><text:span text:style-name="artikel_kop_label"/> <text:span text:style-name="artikel_kop_nr"/> </text:p>
              <text:p text:style-name="al">
              <text:span text:style-name="nadrukvet">
                <text:span text:style-name="nadrukcur">Paragraaf 1 Tijdstip van vergaderen en voorbereiding </text:span>
              </text:span>
            </text:p>
              <text:p text:style-name="al"/>
              <text:p text:style-name="al">
              <text:span text:style-name="nadrukvet">Artikel 9 </text:span>
            </text:p>
              <text:p text:style-name="al">Vervallen.</text:p>
              <text:p text:style-name="al"/>
              <text:p text:style-name="al">
              <text:span text:style-name="nadrukvet">Artikel 10 </text:span>
            </text:p>
              <text:p text:style-name="al">Vervallen.</text:p>
              <text:p text:style-name="al"/>
              <text:p text:style-name="al">
              <text:span text:style-name="nadrukvet">Artikel 11 Oproep </text:span>
            </text:p>
              <text:p text:style-name="al">1. De voorzitter zendt ten minste zeven dagen voor een vergadering de leden een schriftelijke oproep onder vermelding van de dag, het tijdstip en de plaats van de vergadering.</text:p>
              <text:p text:style-name="al">2. De voorlopige agenda en de daarbij behorende stukken, met uitzondering van de in artikel 86, eerste en tweede lid, van de Gemeentewet bedoelde stukken, worden tegelijkertijd met de schriftelijke oproep aan de leden verzonden. </text:p>
              <text:p text:style-name="al">3. Indien een aanvullende agenda wordt vastgesteld worden deze agenda en de daarop vermelde voorstellen of onderwerpen zo spoedig mogelijk, doch uiterlijk 48 uur voor aanvang van de vergadering aan de leden gezonden. </text:p>
              <text:p text:style-name="al"/>
              <text:p text:style-name="al">
              <text:span text:style-name="nadrukvet">Artikel 12 De agenda </text:span>
            </text:p>
              <text:p text:style-name="al">1. In spoedeisende gevallen kan de voorzitter na het verzenden van de schriftelijke oproep tot uiterlijk 48 uur voor de aanvang van een vergadering een aanvullende agenda opstellen. </text:p>
              <text:p text:style-name="al">2. Bij aanvang van de vergadering stelt de raadscommissie de agenda vast. Op voorstel van een lid of de voorzitter kan de raadscommissie bij de vaststelling van de agenda onderwerpen aan de agenda toevoegen of van de agenda afvoeren. </text:p>
              <text:p text:style-name="al">3. Wanneer de raadscommissie een onderwerp of voorstel onvoldoende voor de beraadslaging voorbereid acht, kan hij aan het college of de burgemeester nadere inlichtingen of advies vragen. De raadscommissie bepaalt in welke vergadering het onderwerp of voorstel opnieuw geagendeerd wordt. </text:p>
              <text:p text:style-name="al">4. Op voorstel van een lid of de voorzitter kan de raadscommissie de volgorde van behandeling van de agendapunten wijzigen. </text:p>
              <text:p text:style-name="al"/>
              <text:p text:style-name="al">
              <text:span text:style-name="nadrukvet">Artikel 13 Ter inzage leggen van stukken </text:span>
            </text:p>
              <text:p text:style-name="al">1. Stukken, die ter toelichting van de onderwerpen of voorstellen op de agenda dienen, worden gelijktijdig met het verzenden van de schriftelijke oproep voor een ieder op het gemeentehuis ter inzage gelegd. Indien na het verzenden van de schriftelijke oproep stukken ter inzage worden gelegd, wordt hiervan mededeling gedaan aan de leden en zo mogelijk in een openbare kennisgeving.</text:p>
              <text:p text:style-name="al">2. Een origineel van een ter inzage gelegd stuk wordt niet buiten het gemeentehuis gebracht. </text:p>
              <text:p text:style-name="al">3. Indien voor stukken op grond van artikel 86, eerste en tweede lid, van de Gemeentewet geheimhouding is opgelegd, blijven deze stukken in afwijking van het eerste lid, onder berusting van de griffier en verleent de griffier een lid inzage. </text:p>
              <text:p text:style-name="al"/>
              <text:p text:style-name="al">
              <text:span text:style-name="nadrukvet">Artikel 14 Openbare kennisgeving </text:span>
            </text:p>
              <text:p text:style-name="al">1. De vergadering wordt tegelijkertijd met de schriftelijke oproep door aankondiging op de voor afkondigingen in de gemeente gebruikelijke wijze en door plaatsing op de gemeentelijke website en plaatselijk huis-aan-huisblad openbaar gemaakt.</text:p>
              <text:p text:style-name="al">2. De openbare kennisgeving vermeldt: </text:p>
              <text:p text:style-name="al">a. de datum, aanvangstijd en plaats, alsmede de voorlopige agenda van de vergadering; </text:p>
              <text:p text:style-name="al">b. de wijze waarop en de plaats waar een ieder de agenda en de daarbij behorende stukken kan inzien; </text:p>
              <text:p text:style-name="al">c. de mogelijkheid tot het uitoefenen van het spreekrecht als bedoeld in artikel 17. </text:p>
              <text:p text:style-name="al">3. De bij de voorlopige agenda behorende stukken worden, indien digitaal beschikbaar, op de website van de gemeente geplaatst. </text:p>
              <text:p text:style-name="al"/>
              <text:p text:style-name="al">
              <text:span text:style-name="nadrukvet">
                <text:span text:style-name="nadrukcur">Paragraaf 2 Orde der vergadering </text:span>
              </text:span>
            </text:p>
              <text:p text:style-name="al"/>
              <text:p text:style-name="al">
              <text:span text:style-name="nadrukvet">Artikel 15 Presentielijst </text:span>
            </text:p>
              <text:p text:style-name="al">Bij binnenkomst in de vergaderzaal tekent ieder lid onmiddellijk de presentielijst. Aan het einde van elke vergadering wordt die lijst door de voorzitter en de commissiegriffier door ondertekening vastgesteld. </text:p>
              <text:p text:style-name="al"/>
              <text:p text:style-name="al">
              <text:span text:style-name="nadrukvet">Artikel 16 Opening vergadering en quorum </text:span>
            </text:p>
              <text:p text:style-name="al">1. De voorzitter opent de vergadering op het vastgestelde uur, indien meer dan de helft van het aantal zitting hebbende leden aanwezig is. </text:p>
              <text:p text:style-name="al">2. Wanneer een kwartier na het vastgestelde tijdstip niet het vereiste aantal leden aanwezig is, bepaalt de voorzitter onder verwijzing naar dit artikel, na voorlezing van de namen der afwezige leden, dag en uur van de volgende vergadering, op een tijdstip dat ten minste vierentwintig uur na het bezorgen van de schriftelijke oproep is gelegen. </text:p>
              <text:p text:style-name="al">3. Op de vergadering, bedoeld in het tweede lid, is het eerste lid niet van toepassing. De raadscommissie kan echter over andere aangelegenheden alleen beraadslagen of besluiten, indien blijkens de presentielijst meer dan de helft van het aantal zitting hebbende leden aanwezig is. </text:p>
              <text:p text:style-name="al"/>
              <text:p text:style-name="al">
              <text:span text:style-name="nadrukvet">Artikel 17 Spreekrecht burgers </text:span>
            </text:p>
              <text:p text:style-name="al">1. Na de opening van de vergadering kunnen aanwezige burgers gezamenlijk gedurende maximaal dertig minuten het woord voeren over geagendeerde onderwerpen.</text:p>
              <text:p text:style-name="al">2. Het woord kan niet gevoerd worden:</text:p>
              <text:p text:style-name="al">a. over een besluit van het gemeentebestuur waartegen bezwaar of beroep op de rechter openstaat of heeft opengestaan;</text:p>
              <text:p text:style-name="al">b. over benoemingen, keuzen, voordrachten of aanbevelingen van personen;</text:p>
              <text:p text:style-name="al">c. indien een klacht ex artikel 9:1 van de Algemene wet bestuursrecht kan of kon worden ingediend.</text:p>
              <text:p text:style-name="al">3. Degene, die van het spreekrecht gebruik wil maken, meldt dit uiterlijk 10 uur voor de aanvang van de vergadering aan de griffier. Hij vermeldt daarbij zijn naam, adres en telefoonnummer en het onderwerp waarover hij het woord wil voeren.</text:p>
              <text:p text:style-name="al">4. De voorzitter geeft het woord op volgorde van aanmelding. De voorzitter kan van de volgorde afwijken, indien dit in het belang is van de orde van de vergadering.</text:p>
              <text:p text:style-name="al">5. Elke spreker krijgt maximaal vijf minuten het woord. De voorzitter verdeelt de spreektijd evenredig over de sprekers als er meer dan zes sprekers zijn. De voorzitter kan tevens in bijzondere gevallen afwijken van de maximale lengte van de spreektijd.</text:p>
              <text:p text:style-name="al">6. De spreker voert het woord, nadat de voorzitter hem dit heeft verleend.</text:p>
              <text:p text:style-name="al"/>
              <text:p text:style-name="al">
              <text:span text:style-name="nadrukvet">Artikel 18 Verslag </text:span>
            </text:p>
              <text:p text:style-name="al">1. De commissiegriffier draagt zorg voor het bijhouden van een presentielijst en een besluitenlijst van de vergadering. </text:p>
              <text:p text:style-name="al">2. De ontwerpbesluitenlijst van de voorgaande vergadering wordt, zo mogelijk, aan de leden van de commissie toegezonden gelijktijdig met de schriftelijke oproep.</text:p>
              <text:p text:style-name="al">3. De leden, de voorzitter, de wethouders, de griffier en de secretaris hebben het recht, een voorstel tot verandering aan de raad te doen, indien de ontwerpbesluitenlijst onjuistheden bevat of niet duidelijk weergeeft hetgeen gezegd of besloten is. Een voorstel tot verandering dient binnen 7 dagen na verzending door de commissiegriffier van de besluitenlijst van de commissievergadering waarop de besluitenlijst betrekking, heeft bij de commissiegriffier te worden ingediend. </text:p>
              <text:p text:style-name="al">4. De besluitenlijst bevat ten minste: </text:p>
              <text:p text:style-name="al">a. de namen van de voorzitter, de commissiegriffier, de wethouders en de ter vergadering aanwezige leden, alsmede van de leden die afwezig waren en overige personen die het woord gevoerd hebben; </text:p>
              <text:p text:style-name="al">b. een vermelding van de zaken die aan de orde zijn geweest;</text:p>
              <text:p text:style-name="al">c. een overzicht van het verloop van elke stemming; </text:p>
              <text:p text:style-name="al">d. bij het desbetreffende agendapunt de naam en de hoedanigheid van die personen aan wie het door de commissie is toegestaan deel te nemen aan de beraadslagingen.</text:p>
              <text:p text:style-name="al">5. De besluitenlijst wordt in de eerstvolgende vergadering vastgesteld, waarna dit door de voorzitter en de commissiegriffier wordt ondertekend. </text:p>
              <text:p text:style-name="al">6. De besluiten van de commissie worden zo spoedig mogelijk na afloop van de termijn bedoeld onder 3 openbaar gemaakt op de door de gemeente gebruikelijke wijze van publiceren, waaronder plaatsing op de gemeentelijke website en in een lokaal dagblad.</text:p>
              <text:p text:style-name="al">7. Van elke commissievergadering wordt een geluidsbestand gemaakt.</text:p>
              <text:p text:style-name="al">8. De onder 7 bedoelde geluidsbestand wordt geacht samen met de besluitenlijst het verslag van de vergadering te vormen. </text:p>
              <text:p text:style-name="al"/>
              <text:p text:style-name="al">
              <text:span text:style-name="nadrukvet">Artikel 19 Aantal spreektermijnen </text:span>
            </text:p>
              <text:p text:style-name="al">1. De beraadslaging over een onderwerp of voorstel geschiedt in ten hoogste twee termijnen, tenzij de raadscommissie anders beslist. </text:p>
              <text:p text:style-name="al">2. Elke spreektermijn wordt door de voorzitter afgesloten. </text:p>
              <text:p text:style-name="al">3. Een lid mag in een termijn niet meer dan één maal het woord voeren over hetzelfde onderwerp of voorstel. </text:p>
              <text:p text:style-name="al">4. Bij de bepaling hoeveel malen een lid over hetzelfde onderwerp of voorstel het woord heeft gevoerd, wordt niet meegerekend het spreken over een voorstel van orde. </text:p>
              <text:p text:style-name="al"/>
              <text:p text:style-name="al">
              <text:span text:style-name="nadrukvet">Artikel 20 Spreektijd </text:span>
            </text:p>
              <text:p text:style-name="al">1. Bij het opstellen van de agenda wordt geprobeerd aan te geven hoeveel tijd per agendapunt wordt uitgetrokken.</text:p>
              <text:p text:style-name="al">2. De voorzitter en elk lid kan een voorstel doen over de spreektijd van de individuele leden.</text:p>
              <text:p text:style-name="al"/>
              <text:p text:style-name="al">
              <text:span text:style-name="nadrukvet">Artikel 21 Voorstellen van orde </text:span>
            </text:p>
              <text:p text:style-name="al">1. De voorzitter en ieder lid kunnen tijdens de vergadering mondeling een voorstel van orde doen, dat kort kan worden toegelicht. </text:p>
              <text:p text:style-name="al">2. Een voorstel van orde kan uitsluitend de orde van de vergadering betreffen. </text:p>
              <text:p text:style-name="al">3. Over een voorstel van orde beslist de raadscommissie terstond. </text:p>
              <text:p text:style-name="al"/>
              <text:p text:style-name="al">
              <text:span text:style-name="nadrukvet">Artikel 22 Handhaving orde; schorsing </text:span>
            </text:p>
              <text:p text:style-name="al">1. De commissievoorzitter zorgt voor de handhaving van de orde in de vergadering.</text:p>
              <text:p text:style-name="al">2. 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p text:style-name="al">3. Hij kan ter handhaving van de orde de vergadering voor een door hem te bepalen tijd schorsen en, als na de heropening de orde opnieuw wordt verstoord, de vergadering sluiten.</text:p>
              <text:p text:style-name="al">4. 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 </text:p>
              <text:p text:style-name="al">5. Een spreker mag in zijn betoog niet worden gestoord, tenzij: </text:p>
              <text:p text:style-name="al">a. de voorzitter het nodig oordeelt hem aan het opvolgen van deze verordening te herinneren; </text:p>
              <text:p text:style-name="al">b. een lid hem interrumpeert. De voorzitter kan bepalen dat de spreker zonder verdere interrupties zijn betoog zal afronden. </text:p>
              <text:p text:style-name="al"/>
              <text:p text:style-name="al">
              <text:span text:style-name="nadrukvet">Artikel 23 Beraadslaging </text:span>
            </text:p>
              <text:p text:style-name="al">1. De raadscommissie kan op voorstel van de voorzitter of een lid beslissen over één of meer onderdelen van een onderwerp of voorstel afzonderlijk te beraadslagen. </text:p>
              <text:p text:style-name="al">2. 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 </text:p>
              <text:p text:style-name="al"/>
              <text:p text:style-name="al">
              <text:span text:style-name="nadrukvet">Artikel 24 Deelname aan de beraadslaging door anderen </text:span>
            </text:p>
              <text:p text:style-name="al">De raadscommissie kan bepalen dat anderen mogen deelnemen aan de beraadslaging. </text:p>
              <text:p text:style-name="al"/>
              <text:p text:style-name="al">
              <text:span text:style-name="nadrukvet">Artikel 25 Advies </text:span>
            </text:p>
              <text:p text:style-name="al">1. Wanneer de voorzitter vaststelt, dat een onderwerp of voorstel voldoende is toegelicht, sluit hij de beraadslaging, tenzij de raadscommissie anders beslist. </text:p>
              <text:p text:style-name="al">2. Nadat de beraadslaging is gesloten, beslist de raadscommissie of er een advies aan de raad wordt uitgebracht. </text:p>
              <text:p text:style-name="al">3. In het schriftelijk advies worden de standpunten van alle fracties opgenomen. </text:p>
              <text:p text:style-name="al">4. In een vergadering vinden geen stemmingen plaats, met uitzondering van over geheimhouding en met betrekking tot de orde.</text:p>
              <text:p text:style-name="al"/>
            </text:section>
            <text:p text:style-name="hoofdstuk_bottom"/>
          </text:section>
          <text:section text:name="hoofdstuk_id1-3-2-2-3" text:style-name="hoofdstuk">
            <text:p text:style-name="hoofdstuk_kop"><text:span text:style-name="label">Hoofdstuk</text:span> <text:span text:style-name="nr">3</text:span> Besloten vergadering </text:p>
            <text:section text:name="artikel_id1-3-2-2-3-2" text:style-name="artikel">
              <text:p text:style-name="artikel_kop_titel"><text:span text:style-name="artikel_kop_label"/> <text:span text:style-name="artikel_kop_nr"/> </text:p>
              <text:p text:style-name="al">
              <text:span text:style-name="nadrukvet">Artikel 26 Algemeen </text:span>
            </text:p>
              <text:p text:style-name="al">Op een besloten vergadering zijn de bepalingen van deze verordening van overeenkomstige toepassing voor zover deze bepalingen niet strijdig zijn met het besloten karakter van de vergadering. </text:p>
              <text:p text:style-name="al"/>
              <text:p text:style-name="al">
              <text:span text:style-name="nadrukvet">Artikel 27 Verslag </text:span>
            </text:p>
              <text:p text:style-name="al">1. Het verslag van een besloten vergadering wordt niet rondgedeeld, maar ligt uitsluitend voor de leden ter inzage bij de griffier. </text:p>
              <text:p text:style-name="al">2. Dit verslag wordt zo spoedig mogelijk in een besloten vergadering ter vaststelling aangeboden. Tijdens deze vergadering neemt de raadscommissie een beslissing over het al dan niet openbaar maken van dit verslag. Het vastgestelde verslag wordt door de voorzitter en de commissiegriffier ondertekend. </text:p>
              <text:p text:style-name="al"/>
              <text:p text:style-name="al">
              <text:span text:style-name="nadrukvet">Artikel 28 Geheimhouding </text:span>
            </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 </text:p>
              <text:p text:style-name="al"/>
              <text:p text:style-name="al">
              <text:span text:style-name="nadrukvet">Artikel 29 Opheffing geheimhouding </text:span>
            </text:p>
              <text:p text:style-name="al">Indien de raad op grond van artikel 25, derde en vierde lid, van de Gemeentewet voornemens is de geheimhouding op te heffen wordt daarover, indien de raadscommissie die geheimhouding heeft opgelegd daarom verzoekt, in een besloten vergadering met de raadscommissie overleg gevoerd. </text:p>
              <text:p text:style-name="al"/>
            </text:section>
            <text:p text:style-name="hoofdstuk_bottom"/>
          </text:section>
          <text:section text:name="hoofdstuk_id1-3-2-2-4" text:style-name="hoofdstuk">
            <text:p text:style-name="hoofdstuk_kop"><text:span text:style-name="label">Hoofdstuk</text:span> <text:span text:style-name="nr">6</text:span> Toehoorders en pers </text:p>
            <text:section text:name="artikel_id1-3-2-2-4-2" text:style-name="artikel">
              <text:p text:style-name="artikel_kop_titel"><text:span text:style-name="artikel_kop_label"/> <text:span text:style-name="artikel_kop_nr"/> </text:p>
              <text:p text:style-name="al">
              <text:span text:style-name="nadrukvet">Artikel 30 Toehoorders en pers </text:span>
            </text:p>
              <text:p text:style-name="al">1. De toehoorders en vertegenwoordigers van de pers kunnen uitsluitend op de voor hen bestemde plaatsen openbare vergaderingen bijwonen. </text:p>
              <text:p text:style-name="al">2. Het geven van tekenen van goed- of afkeuring of het op andere wijze verstoren van de orde is verboden. </text:p>
              <text:p text:style-name="al">3. De voorzitter is bevoegd, toehoorders die op enigerlei wijze de orde van de vergadering verstoren, te doen vertrekken. Toehoorders die bij herhaling de orde in de vergadering verstoren kan hij voor ten hoogste drie maanden de toegang tot de vergadering ontzeggen. </text:p>
              <text:p text:style-name="al"/>
              <text:p text:style-name="al">
              <text:span text:style-name="nadrukvet">Artikel 31 Geluid- en beeldregistraties </text:span>
            </text:p>
              <text:p text:style-name="al">Degenen die in de vergaderzaal tijdens de vergadering geluid- dan wel beeldregistraties willen maken doen hiervan mededeling aan de voorzitter en gedragen zich naar zijn aanwijzingen en dragen er zorg voor dat er door de vergadering en het aanwezige publiek hiervan geen hinder ondervinden. </text:p>
              <text:p text:style-name="al"/>
              <text:p text:style-name="al">
              <text:span text:style-name="nadrukvet">Artikel 32 </text:span>
            </text:p>
              <text:p text:style-name="al">Vervallen.</text:p>
              <text:p text:style-name="al"/>
            </text:section>
            <text:p text:style-name="hoofdstuk_bottom"/>
          </text:section>
          <text:section text:name="hoofdstuk_id1-3-2-2-5" text:style-name="hoofdstuk">
            <text:p text:style-name="hoofdstuk_kop"><text:span text:style-name="label">Hoofdstuk</text:span> <text:span text:style-name="nr">7</text:span> Slotbepalingen </text:p>
            <text:section text:name="artikel_id1-3-2-2-5-2" text:style-name="artikel">
              <text:p text:style-name="artikel_kop_titel"><text:span text:style-name="artikel_kop_label"/> <text:span text:style-name="artikel_kop_nr"/> </text:p>
              <text:p text:style-name="al">
              <text:span text:style-name="nadrukvet">Artikel 33 Uitleg verordening </text:span>
            </text:p>
              <text:p text:style-name="al">In de gevallen waarin deze verordening niet voorziet of bij twijfel over de toepassing van de verordening, beslist de raadscommissie op voorstel van de voorzitter. </text:p>
              <text:p text:style-name="al"/>
              <text:p text:style-name="al">
              <text:span text:style-name="nadrukvet">Artikel 34 Inwerkingtreding</text:span>
            </text:p>
              <text:p text:style-name="al">1. Deze verordening treedt in werking op 1-4-2018;</text:p>
              <text:p text:style-name="al">2. Op dat tijdstip vervalt het “Reglement van orde van de raadscommissies 2007”, vastgesteld bij raadsbesluit van 30-10-2006.</text:p>
              <text:p text:style-name="al"/>
              <text:p text:style-name="al"/>
              <text:p text:style-name="al">
              <text:span text:style-name="nadrukcur">Aldus vastgesteld in de openbare vergadering van de raad van de gemeente Veendam op 5 februari 2018.</text:span>
            </text:p>
              <text:p text:style-name="al"/>
              <text:p text:style-name="al">
              <text:span text:style-name="nadrukcur">De voorzitter, De griffier,</text:span>
            </text:p>
              <text:p text:style-name="al">
              <text:span text:style-name="nadrukcur">S.B. Swierstra A.A.Swart</text:span>
            </text:p>
              <text:p text:style-name="al"/>
              <text:p text:style-name="al">
              <text:span text:style-name="nadrukvet">Toelichting op de verordening op de raadscommissies </text:span>
            </text:p>
              <text:p text:style-name="al">In de Gemeentewet wordt onderscheid gemaakt tussen raadscommissies, bestuurscommissies en andere commissies (resp. artikel 82, 83 en 84 Gemeentewet). Raadscommissies bereiden de besluitvorming in de raad voor en voeren overleg met het college en de burgemeester. </text:p>
              <text:p text:style-name="al"/>
              <text:p text:style-name="al">Bestuurscommissies zijn commissies waaraan bevoegdheden van de raad, het college of de burgemeester worden overgedragen. Andere commissies kunnen alle mogelijke denkbare taken hebben. Er kan gedacht worden aan adviescommissies, ad hoc commissies en wijkraden. </text:p>
              <text:p text:style-name="al"/>
              <text:p text:style-name="al">Deze verordening heeft betrekking op de raadscommissies.</text:p>
              <text:p text:style-name="al"/>
              <text:p text:style-name="al">Op grond van artikel 82, eerste lid, kan de raad zoveel raadscommissies instellen als hij wenselijk acht. De raad regelt de taken, bevoegdheden, samenstelling en werkwijze van de raadscommissies en de wijze waarop de leden van een raadscommissie inzage hebben in stukken ten aanzien waarvan geheimhouding geldt. De Gemeentewet verplicht overigens niet tot het instellen van raadscommissies. De instelling van raadscommissies geschiedt veelal bij verordening, waarin de taken bevoegdheden, samenstelling en werkwijze van de raadscommissies worden vastgelegd. Deze verordening voorziet hierin. </text:p>
              <text:p text:style-name="al"/>
              <text:p text:style-name="al">De verordening is zo opgesteld dat de raad de mogelijkheid heeft om – indien het instellen van commissies gewenst is - de commissiestructuur naar eigen inzicht in te richten. De inrichting kan dan ook per periode verschillen.</text:p>
              <text:p text:style-name="al"/>
              <text:p text:style-name="al">
              <text:span text:style-name="nadrukvet">Artikelgewijze</text:span>
              <text:span text:style-name="nadrukvet"> toelichting </text:span>
            </text:p>
              <text:p text:style-name="al"/>
              <text:p text:style-name="al">
              <text:span text:style-name="nadrukvet">Hoofdstuk 1 Begripsbepalingen </text:span>
            </text:p>
              <text:p text:style-name="al"/>
              <text:p text:style-name="al">
              <text:span text:style-name="nadrukvet">Artikel 1 Begripsbepalingen </text:span>
            </text:p>
              <text:p text:style-name="al">Om te voorkomen dat de omschrijving van terugkerende begrippen in de verordening moeten worden herhaald, zijn in deze bepaling een aantal begrippen eenmalig gedefinieerd. </text:p>
              <text:p text:style-name="al"/>
              <text:p text:style-name="al">
              <text:span text:style-name="nadrukvet">Hoofdstuk 2 Instelling, taken en samenstelling </text:span>
            </text:p>
              <text:p text:style-name="al"/>
              <text:p text:style-name="al">
              <text:span text:style-name="nadrukvet">Artikel 2 Instelling raadscommissies </text:span>
            </text:p>
              <text:p text:style-name="al">In deze verordening is gekozen om alleen de mogelijkheid tot het instellen van raadscommissies te benoemen. Hierdoor heeft de raad telkens opnieuw de mogelijkheid om – indien wordt gekozen om commissies in te stellen – een voor dat moment passende commissiestructuur in te richten. De raad kan dus variëren in aantallen commissies en of onderwerpen waarvoor eventueel een commissie in het leven wordt geroepen. Dit kan alleen door middel van een raadsbesluit. </text:p>
              <text:p text:style-name="al"/>
              <text:p text:style-name="al">Het vijfde en zesde lid zijn coördinatiebepalingen. Als een onderwerp meerdere commissies aangaat, zal moeten worden vastgesteld in welke raadscommissie(s) het onderwerp besproken zal worden. In geval van een gezamenlijke vergadering vervult de voorzitter van de commissie die het onderwerp het meest aangaat, de rol van voorzitter. Het spreekt voor zich dat dan ook de commissiegriffier van die commissie de functie van commissiegriffier vervult. </text:p>
              <text:p text:style-name="al"/>
              <text:p text:style-name="al">
              <text:span text:style-name="nadrukvet">Artikel 3 Taken </text:span>
            </text:p>
              <text:p text:style-name="al">De taken van de raadscommissies zijn vastgelegd in artikel 82, eerste lid, van de Gemeentewet. De raadscommissies bereiden de besluitvorming van de raad voor en overleggen met het college of de burgemeester. Voo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 plaats. </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 </text:p>
              <text:p text:style-name="al"/>
              <text:p text:style-name="al">De raadscommissie bepaalt evenals de raad zijn eigen agenda. In de praktijk stelt het presidium een concept-agenda op. Afhankelijk van de ingestelde commissiestructuur en onderwerpen waarvoor commissies zijn ingesteld, worden onderwerpen op de concept-agenda geplaatst.</text:p>
              <text:p text:style-name="al"/>
              <text:p text:style-name="al">
              <text:span text:style-name="nadrukvet">Artikel 4 Samenstelling </text:span>
            </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eerste lid van artikel 4 voor dat een raadscommissie bestaat uit ten minste een en maximaal 3 leden per fractie naar evenredigheid van het aantal zetels in de raad. De verhoudingen in de raadscommissies hoeven overigens blijkens jurisprudentie niet exact overeen te komen met de verhoudingen in de raad. Om tot een evenwichtige verdeling te komen is gekozen voor een minimum en een maximum aantal leden. </text:p>
              <text:p text:style-name="al">Zoals ook uit het vierde lid blijkt, hoeven de leden van een raadscommissie geen raadslid te zijn. Wel is er in deze bepaling vanuit gegaan dat de politieke groeperingen (fracties) de in het eerste lid bedoelde leden voordragen. Daarnaast moeten de in het eerste lid bedoelde leden op grond van de formulering van deze bepaling op de kandidatenlijst van een fractie hebben gestaan. </text:p>
              <text:p text:style-name="al">Deze bepaling opent ook de mogelijkheid om buitengewone leden te noemen. Dit kunnen burgers zijn die niet op de kandidatenlijst van een fractie hebben gestaan, maar bijvoorbeeld op basis van hun deskundigheid tot lid van een raadscommissie worden benoemd. Er wordt vanuit gegaan dat dit niet-raadsleden zijn. </text:p>
              <text:p text:style-name="al"/>
              <text:p text:style-name="al">Op grond van het vierde lid moeten led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 </text:p>
              <text:p text:style-name="al"/>
              <text:p text:style-name="al">Om er voor te zorgen dat iedere fractie en met name ook de kleine fracties in staat zijn om deel te nemen aan de vergaderingen van de raadscommissie bepaalt het vijfde lid dat iedere fractie een plaatsvervangend lid kan voordragen. Voor de plaatsvervangende leden gelden dezelfde eisen als voor het lid van een raadscommissie. De vervangingsregeling geldt uitsluitend voor de op basis van het eerste lid benoemde leden. </text:p>
              <text:p text:style-name="al"/>
              <text:p text:style-name="al">
              <text:span text:style-name="nadrukvet">Artikel 5 Voorzitter </text:span>
            </text:p>
              <text:p text:style-name="al">Artikel 82, vierde lid, van de Gemeentewet schrijft voor dat de voorzitter van een raadscommissie raadslid moet zijn. Om die reden bepaalt artikel 5, eerste lid, dat de raad de voorzitters en hun plaatsvervangers "uit zijn midden" benoemt. In deze bepaling is er voor gekozen om de voorzitters van de raadscommissies door de raad te laten benoemen. </text:p>
              <text:p text:style-name="al"/>
              <text:p text:style-name="al">Op basis van het tweede lid, is de voorzitter (en de plaatsvervangend voorzitter op grond van artikel 1 van de verordening) geen lid van de raadscommissie. Dit is een bewuste keuze. Op deze wijze kan de voorzitter zich concentreren op zijn taak als (technisch) voorzitter en zijn tijd en energie aanwenden voor het bewaken van de positie van de raadscommissie. Hij hoeft zich niet te bekommeren om de inbreng van zijn fractie in de raadscommissie. </text:p>
              <text:p text:style-name="al"/>
              <text:p text:style-name="al">Het ligt voor de hand dat de (plaatsvervangend) voorzitters, evenals de leden, van de raadscommissies in de eerste vergadering van de raad in nieuwe samenstelling worden benoemd, aangezien de zittingsperiode van de voorzitters en de leden aan het einde van de zittingsperiode van de raad eindigt (artikel 6, eerste lid). Aangezien het echter niet altijd mogelijk zal zijn om de voorzitters direct na de verkiezingen te benoemen, is er voor gekozen om geen termijn in artikel 5, eerste lid, op te nemen. Hetzelfde geldt overigens voor artikel 4, tweede lid. </text:p>
              <text:p text:style-name="al"/>
              <text:p text:style-name="al">
              <text:span text:style-name="nadrukvet">Artikel 6 Zittingsduur en vacatures </text:span>
            </text:p>
              <text:p text:style-name="al">De zittingsperiode van de ledende voorzitters en hun plaatsvervangers is even lang als de zittingsperiode van de raadsleden, in principe dus vier jaar. De benoeming eindigt derhalve van rechtswege, de raad hoeft hen niet te ontslaan. </text:p>
              <text:p text:style-name="al"/>
              <text:p text:style-name="al">Op grond van het tweede lid eindigt het (buitengewoon) lidmaatschap van een raadscommissie eveneens van rechtswege indien een lid niet meer voldoet aan de in artikel 4, vierde lid, gestelde eisen en indien een lid is benoemd op voordracht van een fractie die blijkens een schriftelijke verklaring aan de voorzitter van de raad niet meer vertegenwoordigd is in de raad (zevende lid). </text:p>
              <text:p text:style-name="al">De raad kan een lid van een raadscommissie op voorstel van de fractie die het lid heeft voorgedragen, ontslaan. Deze situatie kan zich voordoen in geval van een splitsing van een fractie. De ontstane nieuwe fractie heeft dan overigens op grond van artikel 4, eerste lid, recht op een eigen lid. De (plaatsvervangend) voorzitter van een raadscommissie kan de raad ook zonder voorstel van een fractie ontslaan, bijvoorbeeld indien deze (plaatsvervangend) voorzitter niet meer het vertrouwen van de meerderheid van de raad bezit. Het vijfde en zesde lid voorzien in de situatie van tussentijdse vacature, hetzij door ontslag het zij door overlijden. </text:p>
              <text:p text:style-name="al"/>
              <text:p text:style-name="al">
              <text:span text:style-name="nadrukvet">Artikel 7 Griffier en commissiegriffier </text:span>
            </text:p>
              <text:p text:style-name="al">Iedere raadscommissie wordt ondersteund door een commissiegriffier. </text:p>
              <text:p text:style-name="al"/>
              <text:p text:style-name="al">Omdat de commissiegriffier een medewerker van de griffie is, is de raad de werkgever en benoemt deze de commissiegriffier en regelt zijn vervanging. De commissiegriffier is altijd bij de vergaderingen van de raadscommissie aanwezig. </text:p>
              <text:p text:style-name="al"/>
              <text:p text:style-name="al">
              <text:span text:style-name="nadrukvet">Hoofdstuk 3 Aanwezigheid college, burgemeester en secretaris </text:span>
            </text:p>
              <text:p text:style-name="al"/>
              <text:p text:style-name="al">
              <text:span text:style-name="nadrukvet">Artikel 8 Aanwezigheid college, burgemeester en secretaris </text:span>
            </text:p>
              <text:p text:style-name="al">Door deze formulering kan een ieder worden uitgenodigd voor het bijwonen van een commissievergadering, inclusief de burgemeester, de wethouders en de secretaris. Deze afweging ligt dat telkens bij het opstellen van iedere agenda voor.</text:p>
              <text:p text:style-name="al">Om te komen tot een praktische regeling is er in deze bepaling voor gekozen om het presidium van de raad een voorlopige beslissing omtrent de aanwezigheid van de burgemeester of een wethouder en de deelname aan de beraadslagingen te laten nemen. Als de raadscommissie het niet met deze voorlopige beslissing van de voorzitter eens is, kan zij bij aanvang van de vergadering anders beslissen door gebruik te maken van artikel 24 van deze verordening. Een expliciete beslissing bij iedere vergadering is niet nodig. Als de raadscommissie niet aangeeft dat de aanwezigheid van het college niet gewenst is, volstaat de feitelijke situatie. </text:p>
              <text:p text:style-name="al"/>
              <text:p text:style-name="al">
              <text:span text:style-name="nadrukvet">Hoofdstuk 4 Vergaderingen </text:span>
            </text:p>
              <text:p text:style-name="al"/>
              <text:p text:style-name="al">
              <text:span text:style-name="nadrukvet">Paragraaf 1 Tijdstip van vergaderen en voorbereiding </text:span>
            </text:p>
              <text:p text:style-name="al"/>
              <text:p text:style-name="al">
              <text:span text:style-name="nadrukvet">Artikel 9 </text:span>
            </text:p>
              <text:p text:style-name="al">Vervallen.</text:p>
              <text:p text:style-name="al"/>
              <text:p text:style-name="al">
              <text:span text:style-name="nadrukvet">Artikel 10 </text:span>
            </text:p>
              <text:p text:style-name="al">Vervallen.</text:p>
              <text:p text:style-name="al"/>
              <text:p text:style-name="al">
              <text:span text:style-name="nadrukvet">Artikel 11 Oproep </text:span>
            </text:p>
              <text:p text:style-name="al">De leden van een raadscommissie ontvangen een oproep inclusief de agenda voor een vergadering en de stukken tenminste een week voor de vergadering. Indien in spoedeisende gevallen een aanvullende agenda wordt vastgesteld bedraagt deze termijn minimaal 48 uur voor een vergadering. Uiteraard kan ook voor andere termijnen worden gekozen. Wel zal de termijn uiteraard zodanig moeten zijn dat de leden van een raadscommissie in staat zijn om de stukken te lezen. De stukken ten aanzien waarvan geheimhouding is opgelegd worden niet toegezonden, maar kunnen bij de griffier worden ingezien. </text:p>
              <text:p text:style-name="al"/>
              <text:p text:style-name="al">
              <text:span text:style-name="nadrukvet">Artikel 12 De agenda </text:span>
            </text:p>
              <text:p text:style-name="al">Voor het verzenden van de oproep, stelt het presidium de agenda voorlopig vast. Het versturen van de agenda is geregeld in artikel 11. </text:p>
              <text:p text:style-name="al"/>
              <text:p text:style-name="al">In dit artikel is allereerst een procedure voor spoedeisende zaken geregeld. Uiteindelijk bepaalt een raadscommissie zijn eigen agenda. De agenderende rol van een raadscommissie komt tot uitdrukking in het tweede, derde en vierde lid. Dit betekent onder andere dat een raadscommissie kan bepalen dat een onderwerp of voorstel onvoldoende voorbereid en voor inlichtingen of advies aan het college wordt gezonden. Een raadscommissie bepaalt vervolgens in welke vergadering het onderwerp of voorstel opnieuw geagendeerd wordt en niet het college. Uiteraard zal hierover wel overleg gevoerd moeten worden met het college. </text:p>
              <text:p text:style-name="al"/>
              <text:p text:style-name="al">
              <text:span text:style-name="nadrukvet">Artikel 13 Ter inzage leggen van stukken </text:span>
            </text:p>
              <text:p text:style-name="al">Naast de voorlopige agenda en de daarbij behorende stukken, worden stukken die ter toelichting van de onderwerpen of voorstellen op de agenda dienen op een vaste plaats voor een ieder ter inzage gelegd. Stukken ten aanzien waarvan geheimhouding wordt opgelegd kunnen leden van raadscommissies ook bij de griffier inzien. </text:p>
              <text:p text:style-name="al"/>
              <text:p text:style-name="al">
              <text:span text:style-name="nadrukvet">Artikel 14 Openbare kennisgeving </text:span>
            </text:p>
              <text:p text:style-name="al">Op grond van artikel 82, vijfde lid, van de Gemeentewet moet de voorzitter van een raadscommissie tegelijkertijd met de schriftelijke oproep de dag, het tijdstip en de plaats van de vergadering ter openbare kennis brengen. De voorlopige agenda en de daarbij behorende stukken worden tegelijkertijd met de schriftelijke oproep en op een bij openbare kennisgeving aan te geven plaats ter inzage gelegd. Deze bepaling geeft hier een regeling voor. Bij de herziening in 2006 van deze verordening en van het reglement van orde voor de raad is tevens de verplichting opgenomen op de agenda en stukken ook op internet te plaatsen. Vanuit het oogpunt van service aan de burger is dit een voor de hand liggende regeling die, doordat alle gemeenten beschikking hebben over een website, ook praktisch uitvoerbaar is. Ook blijft de publicatie in een lokaal huis-aan-huisblad bestaan om zo een zo groot mogelijk bereik te hebben.</text:p>
              <text:p text:style-name="al"/>
              <text:p text:style-name="al">
              <text:span text:style-name="nadrukvet">Paragraaf 2 Orde der vergadering </text:span>
            </text:p>
              <text:p text:style-name="al"/>
              <text:p text:style-name="al">
              <text:span text:style-name="nadrukvet">Artikel 15 Presentielijst </text:span>
            </text:p>
              <text:p text:style-name="al">De presentielijst en de ondertekening door de voorzitter en de commissiegriffier zijn bedoeld om formeel vast te stellen dat het vergaderquorum aanwezig is. Indien de griffier tevens de functie van commissiegriffier op zich neemt, ondertekent hij de presentielijst. Daarnaast is de presentielijst van belang om de vergoedingen voor de leden van een raadscommissie te kunnen vaststellen. </text:p>
              <text:p text:style-name="al"/>
              <text:p text:style-name="al">
              <text:span text:style-name="nadrukvet">Artikel 16 Opening der vergadering en quorum </text:span>
            </text:p>
              <text:p text:style-name="al">Artikel 20 van de Gemeentewet regelt het vergaderquorum van de raad. Voor de raadscommissies ontbreekt een dergelijke bepaling in de Gemeentewet. Artikel 16 voorziet hierin. Indien meer dan de helft van het aantal zitting hebbende leden aanwezig is en de presentielijst heeft getekend, kan er worden vergaderd. </text:p>
              <text:p text:style-name="al"/>
              <text:p text:style-name="al">Het derde lid voorziet in een regeling voor een nieuwe vergadering indien het quorum niet aanwezig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 mag er vanuit worden gegaan dat het mogelijk is om 24 uur van tevoren een schriftelijke oproep te versturen. Overigens ligt het in de rede dat de voorzitter overlegt met de raadscommissie over de datum van een nieuwe vergadering. </text:p>
              <text:p text:style-name="al"/>
              <text:p text:style-name="al">
              <text:span text:style-name="nadrukvet">Artikel 17 Spreekrecht burgers </text:span>
            </text:p>
              <text:p text:style-name="al">Het spreekrecht is beperkt gehouden tot geagendeerde onderwerpen, omdat burgers op die manier een doeltreffende bijdrage kunnen leveren aan de beraadslagingen van een raadscommissie. Doordat het spreekrecht betrekking heeft op geagendeerde onderwerpen, kan een burger alleen inspreken over onderwerpen die een raadscommissie aangaan. Als een burger zich meldt voor een onderwerp dat een andere raadscommissie aangaat, ligt het voor de hand dat de griffier de betreffende persoon naar de juiste raadscommissie verwijst. </text:p>
              <text:p text:style-name="al"/>
              <text:p text:style-name="al">De burgers die wensen in te spreken moeten zich ten minste 10 uur voor de vergadering melden bij de griffier / commissiegriffier. </text:p>
              <text:p text:style-name="al"/>
              <text:p text:style-name="al">
              <text:span text:style-name="nadrukvet">Artikel 18 Verslag </text:span>
            </text:p>
              <text:p text:style-name="al">Het conceptverslag worden tegelijkertijd met de schriftelijk oproep verstuurd aan de leden. De voorzitter, de leden, de collegeleden hebben het recht een voorstel tot wijziging te doen. Een voorstel tot wijziging wordt 7 dagen na verzending van het verslag van de vergadering waar het verslag betrekking op heeft schriftelijk bij de commissiegriffier ingediend. Het recht om aanpassing voor te stellen (derde lid) komt ook toe aan de voorzitter, een lid en een collegelid, dat bij de desbetreffende vergadering niet aanwezig was. Het is aan de raadscommissie om te beslissen of een voorgestelde wijziging of aanvulling geaccepteerd wordt, aangezien de raadscommissie het verslag vaststelt. Een afwijzing van een dergelijk voorstel is niet vatbaar voor beroep (aldus de Afdeling Rechtspraak van de Raad van State). De commissie stelt het verslag vast. Na vaststelling van het verslag ondertekenen de voorzitter en de commissiegriffier deze. </text:p>
              <text:p text:style-name="al"/>
              <text:p text:style-name="al">
              <text:span text:style-name="nadrukvet">Artikel 19 Spreekregels en artikel 20 Volgorde sprekers </text:span>
            </text:p>
              <text:p text:style-name="al">Dat de voorzitter mensen het woord geeft en dat een spreker zich richt tot de voorzitter is nodig geacht om nog expliciet te regelen. </text:p>
              <text:p text:style-name="al"/>
              <text:p text:style-name="al">Feitelijk geldt de volgende gedragscode: </text:p>
              <text:p text:style-name="al"/>
              <text:p text:style-name="al">
              <text:span text:style-name="nadrukcur">Spreekregels </text:span>
            </text:p>
              <text:p text:style-name="al">Een lid, de burgemeester, een wethouder, (commissie)griffier en de secretaris spreken vanaf hun plaats of van de spreekplaats en richten zich tot de voorzitter. Bij bijzondere gelegenheden kan de voorzitter bepalen dat de in het eerste lid genoemde personen vanaf een andere plaats spreken. </text:p>
              <text:p text:style-name="al"/>
              <text:p text:style-name="al">
              <text:span text:style-name="nadrukcur">Volgorde sprekers </text:span>
            </text:p>
              <text:p text:style-name="al">Een lid, de burgemeester, een wethouder, (commissie)griffier of de secretaris voeren het woord na het aan de voorzitter gevraagd en van hem verkregen te hebben. De volgorde van sprekers kan worden gewijzigd, wanneer het woord wordt gevraagd over de orde van de vergadering. </text:p>
              <text:p text:style-name="al"/>
              <text:p text:style-name="al">
              <text:span text:style-name="nadrukvet">Artikel 19 Aantal spreektermijnen </text:span>
            </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commissie van mening is, dat na de tweede termijn verdere beraadslaging nodig is, kan hij daartoe uitdrukkelijk besluiten. </text:p>
              <text:p text:style-name="al"/>
              <text:p text:style-name="al">
              <text:span text:style-name="nadrukvet">Artikel 20 Spreektijd </text:span>
            </text:p>
              <text:p text:style-name="al">Dit artikel strekt ertoe te benadrukken dat een raadscommissie op eigen initiatief regels kan stellen over de spreektijd van de leden. Hetzelfde geldt voor de spreektijd van overige sprekers. De voorzitter hoeft dit niet voor te stellen. De voorzitter kan in het kader van zijn taak om de orde tijdens de vergadering te handhaven wel voorstellen de spreektijd te beperken. </text:p>
              <text:p text:style-name="al"/>
              <text:p text:style-name="al">
              <text:span text:style-name="nadrukvet">Artikel 21 Voorstellen van orde </text:span>
            </text:p>
              <text:p text:style-name="al">Ieder lid heeft te allen tijde het recht een voorstel van orde te doen (zie ook artikel 20, tweede lid). De beslissing of er inderdaad sprake is van een voorstel van orde is aan de betreffende raadscommissie. Over een voorstel van orde wordt direct, zonder beraadslaging, besloten door een raadscommissie Bij staken van stemmen is het voorstel niet aangenomen, (artikel 32, vierde lid Gemeentewet is hierop niet van toepassing). Een voorstel van orde betreft bijvoorbeeld het schorsen van de vergadering voor een (overleg) pauze. </text:p>
              <text:p text:style-name="al"/>
              <text:p text:style-name="al">
              <text:span text:style-name="nadrukvet">Artikel 22 Handhaving orde; schorsing </text:span>
            </text:p>
              <text:p text:style-name="al">Het eerste lid verzekert dat leden van een raadscommissie vrijelijk kunnen spreken. Wel zijn interrupties uiteraard toegestaan voor zover de voorzitter bij een overvloed aan interrupties of in het belang van de voortgang van de beraadslagingen niet bepaalt dat een spreker zijn betoog zonder verdere interrupties afrondt. Om te bevorderen dat leden van raadscommissies zich niet belemmerd voelen om hun mening te uiten bepaalt artikel 82, vijfde lid, van de Gemeentewet bovendien dat artikel 22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 </text:p>
              <text:p text:style-name="al"/>
              <text:p text:style-name="al">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kan hij de vergadering sluiten. In het uiterste geval kan hij een lid het verdere verblijf ontzeggen en hem uit de vergadering doen verwijderen. Indien een lid blijft volharden in zijn gedrag kan hem de toegang tot de vergadering voor ten hoogste drie maanden worden ontzegd. Het vierde lid is sluit aan bij artikel 26, derde lid, van de Gemeentewet, die een dergelijke regeling geeft ten aanzien van raadsleden. </text:p>
              <text:p text:style-name="al">Onder interruptie is overigens niet te verstaan het geven van tekenen van goed- of afkeuring; deze uitingen worden beschouwd als verstoringen van de orde. Voor wat betreft de handhaving van de orde op de publieke tribune wordt verwezen naar artikel 30 van deze verordening. </text:p>
              <text:p text:style-name="al"/>
              <text:p text:style-name="al">
              <text:span text:style-name="nadrukvet">Artikel 23 Beraadslaging </text:span>
            </text:p>
              <text:p text:style-name="al">Om de duur van vergaderingen niet te beperken wordt over een voorstel dat in onderdelen of artikelen is verdeeld, in principe in zijn geheel beraadslaagd. In het eerste lid is een uitzonderingsmogelijkheid opgenomen. Zowel de voorzitter als de leden hebben het recht om voor te stellen een voorstel gesplitst te behandelen. Het eerste lid brengt daarmee tot uitdrukking dat een raadscommissie zijn eigen werkwijze bepaalt. Het recht wordt aan ieder individueel raadslid toegekend. Dit past in het streven naar dualisering, aangezien dualisering versterking van de vertegenwoordigende en daarmee agenderende rol van een raadscommissie veronderstelt. Hiertoe dienen ook individuele raadsleden en kleine fracties over adequate instrumenten te beschikken. </text:p>
              <text:p text:style-name="al"/>
              <text:p text:style-name="al">Indien de schorsing als bedoeld in het tweede lid aan het einde van de tweede termijn plaatsvindt, zijn er vervolgens twee mogelijkheden: er wordt direct tot stemming overgegaan of aan de beraadslagingen wordt een derde termijn toegevoegd (zie artikel 21). </text:p>
              <text:p text:style-name="al"/>
              <text:p text:style-name="al">
              <text:span text:style-name="nadrukvet">Artikel 24 Deelname aan beraadslaging door anderen </text:span>
            </text:p>
              <text:p text:style-name="al">Deze bepaling is noodzakelijk in verband met het in artikel 22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de wethouders, (commissie)griffier en de secretaris. Deze hebben op grond van de artikel 8 van deze verordening reeds het recht om aan de beraadslagingen deel te nemen. Uiteraard hebben deze andere sprekers niet dezelfde rechten als de leden. Een andere spreker heeft onder meer geen recht om een voorstel te doen tot wijziging van het verslag, een voorstel over de spreektijd of over de orde van de vergadering. </text:p>
              <text:p text:style-name="al"/>
              <text:p text:style-name="al">
              <text:span text:style-name="nadrukvet">Artikel 25 Advies </text:span>
            </text:p>
              <text:p text:style-name="al">De voorzitter kan de beraadslaging sluiten, als hij vaststelt dat een onderwerp voldoende is toegelicht, tenzij een raadscommissie anders beslist. Een raadscommissie neemt geen beslissingen, maar bereidt de besluitvorming in de raad voor en overlegt met het college en de burgemeester. Wel kan een raadscommissie gevraagd en ongevraagd advies uitbrengen aan de raad. De leden beslissen over het advies. Ten behoeve van het debat in de raad en om recht te doen aan de mening van alle fracties, inclusief minderheidsstandpunten, wordt de standpunten van alle fracties opgenomen. Het ligt voor de hand dat indien een lid het niet eens is met het fractiestandpunt, dat hier afzonderlijk melding van wordt gemaakt in het advies aan de raad. </text:p>
              <text:p text:style-name="al"/>
              <text:p text:style-name="al">
              <text:span text:style-name="nadrukvet">Hoofdstuk 5 Besloten vergadering </text:span>
            </text:p>
              <text:p text:style-name="al"/>
              <text:p text:style-name="al">
              <text:span text:style-name="nadrukvet">Artikel 26 Algemeen </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 </text:p>
              <text:p text:style-name="al"/>
              <text:p text:style-name="al">
              <text:span text:style-name="nadrukvet">Artikel 27 Verslag </text:span>
            </text:p>
              <text:p text:style-name="al">Op grond van artikel 82, vijfde lid, van de Gemeentewet is artikel 23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tweede lid van deze bepaling dat het verslag van een besloten vergadering ter inzage liggen bij de griffier. De raadscommissie beslist over het openbaar maken van dit verslag. </text:p>
              <text:p text:style-name="al"/>
              <text:p text:style-name="al">
              <text:span text:style-name="nadrukvet">Artikel 28 Geheimhouding </text:span>
            </text:p>
              <text:p text:style-name="al">Hetgeen besproken wordt in een besloten vergadering, valt niet van rechtswege onder de geheimhoudingsplicht. Daarvoor is toepassing van de procedure volgens artikel 86 van de Gemeentewet nodig. Niet alleen een raadscommissie kan geheimhouding opleggen, ook de voorzitter van een raadscommissie, het college en de burgemeester kunnen geheimhouding aan een raadscommissie opleggen. Overigens kan een raadscommissie ook geheimhouding opleggen aan de raad of het college ten aanzien van stukken die zij aan de raad of het college overlegt (artikel 25, tweede lid, en artikel 55, tweede lid, van de Gemeentewet). De geheimhouding geldt ten aanzien van een ieder die aanwezig is bij een besloten vergadering of die kennis draagt van stukken ten aanzien waarvan geheimhouding geldt. De geheimhouding geldt totdat het orgaan dat de geheimhouding heeft opgelegd of de raad, haar opheft. </text:p>
              <text:p text:style-name="al"/>
              <text:p text:style-name="al">
              <text:span text:style-name="nadrukvet">Artikel 29 Opheffing geheimhouding </text:span>
            </text:p>
              <text:p text:style-name="al">Zoals uit de toelichting op artikel 28 blijkt kan de raad de geheimhouding die een raadscommissie aan de raad oplegt, opheffen. In deze bepaling is een overlegverplichting opgenomen waardoor recht wordt gedaan aan het principe van hoor en wederhoor. </text:p>
              <text:p text:style-name="al"/>
              <text:p text:style-name="al">
              <text:span text:style-name="nadrukvet">Hoofdstuk 6 Toehoorders en pers </text:span>
            </text:p>
              <text:p text:style-name="al"/>
              <text:p text:style-name="al">
              <text:span text:style-name="nadrukvet">Artikel 30 Toehoorders en pers </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oorziet hierin. </text:p>
              <text:p text:style-name="al"/>
              <text:p text:style-name="al">
              <text:span text:style-name="nadrukvet">Artikel 31 Geluid- en beeldregistraties </text:span>
            </text:p>
              <text:p text:style-name="al">Aangezien de vergaderingen van een raadscommissie in principe openbaar zijn, kunnen radio- en tv-stations geluid- en beeldregistraties maken. Dit is uiteraard niet het geval als het een besloten vergadering betreft. </text:p>
              <text:p text:style-name="al"/>
              <text:p text:style-name="al">
              <text:span text:style-name="nadrukvet">Artikel 32 </text:span>
            </text:p>
              <text:p text:style-name="al">Vervallen.</text:p>
              <text:p text:style-name="al"/>
              <text:p text:style-name="al">
              <text:span text:style-name="nadrukvet">Hoofdstuk 7 Slotbepalingen </text:span>
            </text:p>
              <text:p text:style-name="al"/>
              <text:p text:style-name="al">
              <text:span text:style-name="nadrukvet">Artikel 33 Uitleg verordening en artikel 34 Inwerkingtreding </text:span>
            </text:p>
              <text:p text:style-name="al">Deze artikelen behoeven geen toelichting.</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959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9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9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raadscommiss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594</meta:user-defined>
    <meta:user-defined meta:name="OVERHEIDop.GmbID/DC.identifier">gmb-2018-219594</meta:user-defined>
    <meta:user-defined meta:name="OVERHEID.TaxonomieBeleidsagenda/OVERHEID.category">Bestuur | Organisatie en beleid</meta:user-defined>
    <meta:user-defined meta:name="OVERHEID.Gemeente/DC.spatial">Veendam</meta:user-defined>
    <meta:user-defined meta:name="DC.source">artikel 82, eerste lid, van de Gemeentewet;1.0:c:BWBR0005416&amp;artikel=82&amp;lid=1&amp;g=2018-09-19</meta:user-defined>
    <meta:user-defined meta:name="OVERHEIDop.referentienummer">2017R0101</meta:user-defined>
    <meta:user-defined meta:name="DCTERMS.alternative">Reglement van orde voor de raadscommissies</meta:user-defined>
    <meta:user-defined meta:name="OVERHEID.Organisatietype/OVERHEID.organisationType">gemeente</meta:user-defined>
    <meta:user-defined meta:name="OVERHEID.Informatietype/DC.type">officiële publicatie</meta:user-defined>
    <meta:user-defined meta:name="OVERHEID.Gemeente/DC.creator">Veendam</meta:user-defined>
    <dc:language>nl</dc:language>
    <meta:user-defined meta:name="xs:date/OVERHEIDop.startdatum">2018-10-17</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op.betreftRegeling">CVDR613342_1</meta:user-defined>
    <meta:user-defined meta:name="OVERHEIDop.versieInformatie"/>
  </office:meta>
</office:document-meta>
</file>